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2cm" fo:margin-left="-0.191cm" fo:margin-top="0cm" fo:margin-bottom="0cm" table:align="left" style:writing-mode="lr-tb"/>
    </style:style>
    <style:style style:name="Tabela1.A" style:family="table-column">
      <style:table-column-properties style:column-width="4.154cm"/>
    </style:style>
    <style:style style:name="Tabela1.D" style:family="table-column">
      <style:table-column-properties style:column-width="4.156cm"/>
    </style:style>
    <style:style style:name="Tabela1.F" style:family="table-column">
      <style:table-column-properties style:column-width="4.177cm"/>
    </style:style>
    <style:style style:name="Tabela1.1" style:family="table-row">
      <style:table-row-properties style:min-row-height="1.88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0.75cm" style:keep-together="true" fo:keep-together="auto"/>
    </style:style>
    <style:style style:name="Tabela1.6" style:family="table-row">
      <style:table-row-properties style:min-row-height="0.499cm" style:keep-together="true" fo:keep-together="auto"/>
    </style:style>
    <style:style style:name="Tabela1.7" style:family="table-row">
      <style:table-row-properties style:min-row-height="1.499cm" style:keep-together="true" fo:keep-together="auto"/>
    </style:style>
    <style:style style:name="Tabela1.8" style:family="table-row">
      <style:table-row-properties style:min-row-height="2.72cm" style:keep-together="true" fo:keep-together="auto"/>
    </style:style>
    <style:style style:name="Tabela1.11" style:family="table-row">
      <style:table-row-properties style:min-row-height="1.475cm" style:keep-together="true" fo:keep-together="auto"/>
    </style:style>
    <style:style style:name="Tabela1.16" style:family="table-row">
      <style:table-row-properties style:min-row-height="0.474cm" style:keep-together="true" fo:keep-together="auto"/>
    </style:style>
    <style:style style:name="Tabela1.17" style:family="table-row">
      <style:table-row-properties style:min-row-height="6.269cm" style:keep-together="true" fo:keep-together="auto"/>
    </style:style>
    <style:style style:name="Tabela1.19" style:family="table-row">
      <style:table-row-properties style:min-row-height="0.483cm" style:keep-together="true" fo:keep-together="auto"/>
    </style:style>
    <style:style style:name="Tabela1.24" style:family="table-row">
      <style:table-row-properties style:min-row-height="1.249cm" style:keep-together="true" fo:keep-together="auto"/>
    </style:style>
    <style:style style:name="Tabela1.28" style:family="table-row">
      <style:table-row-properties style:min-row-height="0.085cm" style:keep-together="true" fo:keep-together="auto"/>
    </style:style>
    <style:style style:name="Tabela1.35" style:family="table-row">
      <style:table-row-properties style:min-row-height="0.123cm" style:keep-together="true" fo:keep-together="auto"/>
    </style:style>
    <style:style style:name="Tabela1.36" style:family="table-row">
      <style:table-row-properties style:min-row-height="6.498cm" style:keep-together="true" fo:keep-together="auto"/>
    </style:style>
    <style:style style:name="Tabela1.39" style:family="table-row">
      <style:table-row-properties style:min-row-height="0.566cm" style:keep-together="true" fo:keep-together="auto"/>
    </style:style>
    <style:style style:name="Tabela1.51" style:family="table-row">
      <style:table-row-properties style:min-row-height="3.858cm" style:keep-together="true" fo:keep-together="auto"/>
    </style:style>
    <style:style style:name="Tabela1.55" style:family="table-row">
      <style:table-row-properties style:min-row-height="0.663cm" style:keep-together="true" fo:keep-together="auto"/>
    </style:style>
    <style:style style:name="Tabela1.62" style:family="table-row">
      <style:table-row-properties style:min-row-height="7.228cm" style:keep-together="true" fo:keep-together="auto"/>
    </style:style>
    <style:style style:name="Tabela1.63" style:family="table-row">
      <style:table-row-properties style:min-row-height="3.037cm" style:keep-together="true" fo:keep-together="auto"/>
    </style:style>
    <style:style style:name="Tabela1.72" style:family="table-row">
      <style:table-row-properties style:min-row-height="0.6cm" style:keep-together="true" fo:keep-together="auto"/>
    </style:style>
    <style:style style:name="Tabela1.78" style:family="table-row">
      <style:table-row-properties style:min-row-height="4.249cm" style:keep-together="true" fo:keep-together="auto"/>
    </style:style>
    <style:style style:name="Tabela1.80" style:family="table-row">
      <style:table-row-properties style:min-row-height="1.388cm" style:keep-together="true" fo:keep-together="auto"/>
    </style:style>
    <style:style style:name="Tabela1.81" style:family="table-row">
      <style:table-row-properties style:min-row-height="1.647cm" style:keep-together="true" fo:keep-together="auto"/>
    </style:style>
    <style:style style:name="Tabela1.84" style:family="table-row">
      <style:table-row-properties style:min-row-height="0.974cm" style:keep-together="true" fo:keep-together="auto"/>
    </style:style>
    <style:style style:name="Tabela1.103" style:family="table-row">
      <style:table-row-properties style:min-row-height="0.621cm" style:keep-together="true" fo:keep-together="auto"/>
    </style:style>
    <style:style style:name="Tabela1.108" style:family="table-row">
      <style:table-row-properties style:min-row-height="5.018cm" style:keep-together="true" fo:keep-together="auto"/>
    </style:style>
    <style:style style:name="Tabela1.115" style:family="table-row">
      <style:table-row-properties style:min-row-height="1.519cm" style:keep-together="true" fo:keep-together="auto"/>
    </style:style>
    <style:style style:name="Tabela1.117" style:family="table-row">
      <style:table-row-properties style:min-row-height="0.725cm" style:keep-together="true" fo:keep-together="auto"/>
    </style:style>
    <style:style style:name="Tabela1.118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1.04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style="italic" style:font-size-asian="10pt" style:font-style-asian="italic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4" style:family="text">
      <style:text-properties style:font-name="Times New Roman" fo:font-size="10pt" fo:background-color="#ffff00" style:font-size-asian="10pt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style:font-name="Symbol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ymagania edukacyjne na poszczególne oceny</text:span></text:p>
      <text:p text:style-name="P2"><text:span text:style-name="T4">NOWE Słowa na start! </text:span><text:span text:style-name="T5">klasa 4</text:span></text:p>
      <text:p text:style-name="P3"/>
      <text:p text:style-name="P1"><text:span text:style-name="T2">Prezentowane wymagania edukacyjne są zintegrowane z planem wynikowym autorstwa Lidii Bancerz, będącym propozycją realizacji materiału zawartego w podręczniku </text:span><text:span text:style-name="T3">NOWE Słowa na start! </text:span><text:span text:style-name="T2">w klasie 4. Wymagania dostosowano do sześciostopniowej skali ocen.</text:span></text:p>
      <text:p text:style-name="P3"/>
      <text:p text:style-name="P4"/>
      <table:table table:name="Tabela1" table:style-name="Tabela1">
        <table:table-column table:style-name="Tabela1.A" table:number-columns-repeated="3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2"><text:span text:style-name="T9">Numer i temat lekcji</text:span></text:p>
          </table:table-cell>
          <table:table-cell table:style-name="Tabela1.A1" office:value-type="string">
            <text:p text:style-name="P2"><text:span text:style-name="T9">Wymagania konieczne</text:span></text:p>
            <text:p text:style-name="P2"><text:span text:style-name="T9">(ocena dopuszczająca)</text:span></text:p>
            <text:p text:style-name="P5"/>
            <text:p text:style-name="P4"/>
            <text:p text:style-name="P2"><text:span text:style-name="T9">Uczeń:</text:span></text:p>
          </table:table-cell>
          <table:table-cell table:style-name="Tabela1.A1" office:value-type="string">
            <text:p text:style-name="P2"><text:span text:style-name="T9">Wymagania podstawowe</text:span></text:p>
            <text:p text:style-name="P2"><text:span text:style-name="T9">(ocena dostateczna)</text:span></text:p>
            <text:p text:style-name="P5"/>
            <text:p text:style-name="P2"><text:span text:style-name="T9">Uczeń potrafi to, co na ocenę dopuszczającą, oraz:</text:span></text:p>
          </table:table-cell>
          <table:table-cell table:style-name="Tabela1.A1" office:value-type="string">
            <text:p text:style-name="P2"><text:span text:style-name="T9">Wymagania rozszerzające</text:span></text:p>
            <text:p text:style-name="P2"><text:span text:style-name="T9">(ocena dobra)</text:span></text:p>
            <text:p text:style-name="P5"/>
            <text:p text:style-name="P2"><text:span text:style-name="T9">Uczeń potrafi to, co na ocenę dostateczną, oraz:</text:span></text:p>
          </table:table-cell>
          <table:table-cell table:style-name="Tabela1.A1" office:value-type="string">
            <text:p text:style-name="P2"><text:span text:style-name="T9">Wymagania dopełniające</text:span></text:p>
            <text:p text:style-name="P2"><text:span text:style-name="T9">(ocena bardzo dobra)</text:span></text:p>
            <text:p text:style-name="P5"/>
            <text:p text:style-name="P2"><text:span text:style-name="T9">Uczeń potrafi to, co na ocenę dobrą, oraz:</text:span></text:p>
          </table:table-cell>
          <table:table-cell table:style-name="Tabela1.A1" office:value-type="string">
            <text:p text:style-name="P2"><text:span text:style-name="T9">Wymagania wykraczające</text:span></text:p>
            <text:p text:style-name="P2"><text:span text:style-name="T9">(ocena celująca)</text:span></text:p>
            <text:p text:style-name="P5"/>
            <text:p text:style-name="P2"><text:span text:style-name="T9">Uczeń potrafi to, co na ocenę bardzo dobrą, oraz: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. </text:span></text:p>
            <text:p text:style-name="P1"><text:span text:style-name="T11">Rodzinne spotkania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  <text:p text:style-name="P4"/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  <text:p text:style-name="P4"/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pisuje sytuację przedstawioną na obrazie </text:span></text:p>
            <text:p text:style-name="P4"/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 </text:span></text:p>
            <text:p text:style-name="P1"><text:span text:style-name="T7">• proponuje tematy rozmów postaci przedstawionych na obrazie </text:span></text:p>
            <text:p text:style-name="P7"/>
          </table:table-cell>
          <table:table-cell table:style-name="Tabela1.A2" office:value-type="string">
            <text:p text:style-name="P1"><text:span text:style-name="T7">• określa nastrój obrazu i uzasadnia swoją wypowiedź </text:span></text:p>
            <text:p text:style-name="P1"><text:span text:style-name="T7">• opowiada o sposobach spędzania wolnego czasu ze swoją rodziną </text:span></text:p>
            <text:p text:style-name="P1"><text:span text:style-name="T7">• przedstawia własne zdanie na temat sytuacji sprzyjających zacieśnianiu więzi rodzinnych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10">3. </text:span></text:p>
            <text:p text:style-name="P1"><text:span text:style-name="T11">Witam w moim domu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nazywa wers i strofę </text:span></text:p>
            <text:p text:style-name="P1"><text:span text:style-name="T7">• odtwarza wiersz z pamięci</text:span></text:p>
            <text:p text:style-name="P4"/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 i strofę </text:span></text:p>
            <text:p text:style-name="P1"><text:span text:style-name="T7">• wygłasza wiersz z pamięci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określa dwie cechy gospodarza i dwie cechy gościa </text:span></text:p>
            <text:p text:style-name="P1"><text:span text:style-name="T7">• opowiada w 2–3 </text:span><text:soft-page-break/><text:span text:style-name="T7">zdaniach o sytuacji przedstawionej w wierszu</text:span></text:p>
            <text:p text:style-name="P1"><text:span text:style-name="T7">• wygłasza z pamięci wiersz w odpowiednim tempie, z prawidłową dykcją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gospodarza i cechy gościa</text:span></text:p>
            <text:p text:style-name="P1"><text:span text:style-name="T7">• opowiada w ciekawy sposób o sytuacji przedstawionej w wierszu </text:span></text:p>
            <text:p text:style-name="P1"><text:soft-page-break/><text:span text:style-name="T7">• deklamuje wiersz odpowiednio modulując głos i dokonując interpretacji głosowej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określa zasady gościnności </text:span></text:p>
            <text:p text:style-name="P1"><text:span text:style-name="T7">• przedstawia w nietypowy sposób swój dom, domowników i ulubione przedmiot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. </text:span></text:p>
            <text:p text:style-name="P1"><text:span text:style-name="T11">Co wiesz o swojej rodzinie?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podejmuje próbę sporządzenia notatki w formie schematu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sporządza niepełną notatkę o bohaterze utworu w formie schematu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sporządza notatkę o bohaterze utworu w formie schematu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sporządza notatkę o bohaterach utworu w formie schematów </text:span></text:p>
            <text:p text:style-name="P1"><text:span text:style-name="T7">• wyjaśnia, jak rozumie ostatnie wersy utworu </text:span></text:p>
          </table:table-cell>
          <table:table-cell table:style-name="Tabela1.A2" office:value-type="string">
            <text:p text:style-name="P1"><text:span text:style-name="T7">• prezentuje informacje o autorze </text:span></text:p>
            <text:p text:style-name="P1"><text:span text:style-name="T7">• wyjaśnia pojęcie drzewa genealogicznego </text:span></text:p>
            <text:p text:style-name="P1"><text:span text:style-name="T7">• prezentuje informacje o swojej rodzinie w formie drzewa genealogiczn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. </text:span></text:p>
            <text:p text:style-name="P1"><text:span text:style-name="T11">Jak napisać kartkę z życzeniami lub pozdrowieniami?</text:span></text:p>
          </table:table-cell>
          <table:table-cell table:style-name="Tabela1.A2" office:value-type="string">
            <text:p text:style-name="P1"><text:span text:style-name="T7">• poprawnie zapisuje miejscowość i datę</text:span></text:p>
            <text:p text:style-name="P1"><text:span text:style-name="T7">• podejmuje próbę napisania życzeń lub pozdrowień </text:span></text:p>
          </table:table-cell>
          <table:table-cell table:style-name="Tabela1.A2" office:value-type="string">
            <text:p text:style-name="P1"><text:span text:style-name="T7">• poprawnie zapisuje adres </text:span></text:p>
            <text:p text:style-name="P1"><text:span text:style-name="T7">• redaguje życzenia lub pozdrowienia według wzoru</text:span></text:p>
          </table:table-cell>
          <table:table-cell table:style-name="Tabela1.A2" office:value-type="string">
            <text:p text:style-name="P1"><text:span text:style-name="T7">• stosuje zwroty do adresata </text:span></text:p>
            <text:p text:style-name="P1"><text:span text:style-name="T7">• redaguje życzenia lub pozdrowienia</text:span></text:p>
          </table:table-cell>
          <table:table-cell table:style-name="Tabela1.A2" office:value-type="string">
            <text:p text:style-name="P1"><text:span text:style-name="T7">• redaguje życzenia lub pozdrowienia odpowiednie do sytuacji i adresata </text:span></text:p>
            <text:p text:style-name="P1"><text:span text:style-name="T7">• wskazuje różnice między SMS-em a kartką pocztową </text:span></text:p>
            <text:p text:style-name="P1"><text:span text:style-name="T7">• stosuje emotikony</text:span></text:p>
          </table:table-cell>
          <table:table-cell table:style-name="Tabela1.A2" office:value-type="string">
            <text:p text:style-name="P1"><text:span text:style-name="T7">• redaguje poprawnie pod względem językowym, ortograficznym i kompozycyjnym kartkę pocztową z życzeniami lub pozdrowieniami w związku z określoną sytuacją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6., 7. </text:span></text:p>
            <text:p text:style-name="P1"><text:span text:style-name="T11">Co wiemy o głoskach, literach i sylabach?</text:span></text:p>
          </table:table-cell>
          <table:table-cell table:style-name="Tabela1.A2" office:value-type="string">
            <text:p text:style-name="P1"><text:span text:style-name="T7">• wymienia litery w kolejności alfabetycznej </text:span></text:p>
            <text:p text:style-name="P1"><text:span text:style-name="T7">• dzieli wyrazy na sylaby </text:span></text:p>
          </table:table-cell>
          <table:table-cell table:style-name="Tabela1.A2" office:value-type="string">
            <text:p text:style-name="P1"><text:span text:style-name="T7">• porządkuje wyrazy w kolejności alfabetycznej </text:span></text:p>
            <text:p text:style-name="P1"><text:span text:style-name="T7">• poprawnie dzieli wyrazy na sylaby </text:span></text:p>
            <text:p text:style-name="P1"><text:span text:style-name="T7">• odróżnia głoski i litery</text:span></text:p>
          </table:table-cell>
          <table:table-cell table:style-name="Tabela1.A2" office:value-type="string">
            <text:p text:style-name="P1"><text:span text:style-name="T7">• określa liczbę liter i głosek w podanych wyrazach </text:span></text:p>
            <text:p text:style-name="P1"><text:span text:style-name="T7">• poprawnie przenosi wyrazy do następnej linii </text:span></text:p>
            <text:p text:style-name="P1"><text:span text:style-name="T7">• odróżnia samogłoski i spółgłoski </text:span></text:p>
          </table:table-cell>
          <table:table-cell table:style-name="Tabela1.A2" office:value-type="string">
            <text:p text:style-name="P1"><text:span text:style-name="T7">• bezbłędnie odróżnia samogłoski i spółgłoski 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sprawnie korzysta ze słownika ortograficznego</text:span></text:p>
            <text:p text:style-name="P1"><text:span text:style-name="T7">• korzysta z katalogu bibliotecznego</text:span></text:p>
          </table:table-cell>
        </table:table-row>
        <text:soft-page-break/>
        <table:table-row table:style-name="Tabela1.7">
          <table:table-cell table:style-name="Tabela1.A2" office:value-type="string">
            <text:p text:style-name="P1"><text:span text:style-name="T11">8. </text:span></text:p>
            <text:p text:style-name="P1"><text:span text:style-name="T11">Jak korzysta</text:span></text:p>
            <text:p text:style-name="P1"><text:span text:style-name="T11"><text:s/>ze słownika?</text:span></text:p>
          </table:table-cell>
          <table:table-cell table:style-name="Tabela1.A2" office:value-type="string">
            <text:p text:style-name="P1"><text:span text:style-name="T7">• wyszukuje wyrazy w słowniku języka polskiego i słowniku ortograficznym</text:span></text:p>
            <text:p text:style-name="P4"/>
          </table:table-cell>
          <table:table-cell table:style-name="Tabela1.A2" office:value-type="string">
            <text:p text:style-name="P1"><text:span text:style-name="T7">• odczytuje definicje wyrazów w słowniku języka polskiego</text:span></text:p>
            <text:p text:style-name="P4"/>
          </table:table-cell>
          <table:table-cell table:style-name="Tabela1.A2" office:value-type="string">
            <text:p text:style-name="P1"><text:span text:style-name="T7">• odczytuje skróty i oznaczenia słownikowe </text:span></text:p>
            <text:p text:style-name="P1"><text:span text:style-name="T7">• korzysta ze słownika ortograficznego </text:span></text:p>
            <text:p text:style-name="P1"><text:span text:style-name="T7">• podejmuje próby korzystania ze słownika języka polskiego </text:span></text:p>
          </table:table-cell>
          <table:table-cell table:style-name="Tabela1.A2" office:value-type="string">
            <text:p text:style-name="P1"><text:span text:style-name="T7">• korzysta ze słownika ortograficznego i słownika języka polskiego</text:span></text:p>
            <text:p text:style-name="P1"><text:span text:style-name="T7">• podejmuje próby korzystania z internetowych wersji słowników</text:span></text:p>
          </table:table-cell>
          <table:table-cell table:style-name="Tabela1.A2" office:value-type="string">
            <text:p text:style-name="P1"><text:span text:style-name="T7">• samodzielnie i sprawnie korzysta ze słownika ortograficznego i słownika języka polskiego </text:span></text:p>
            <text:p text:style-name="P1"><text:span text:style-name="T7">• korzysta z internetowych wersji słowników</text:span></text:p>
          </table:table-cell>
        </table:table-row>
        <table:table-row table:style-name="Tabela1.8">
          <table:table-cell table:style-name="Tabela1.A2" office:value-type="string">
            <text:p text:style-name="P1"><text:span text:style-name="T10">9. </text:span></text:p>
            <text:p text:style-name="P1"><text:span text:style-name="T10">Jak się porozumiewamy?</text:span></text:p>
          </table:table-cell>
          <table:table-cell table:style-name="Tabela1.A2" office:value-type="string">
            <text:p text:style-name="P1"><text:span text:style-name="T7">• wskazuje nadawcę i odbiorcę komunikatu </text:span></text:p>
            <text:p text:style-name="P1"><text:span text:style-name="T7">• odczytuje najczęściej występujące znaki graficzne i symbole</text:span></text:p>
          </table:table-cell>
          <table:table-cell table:style-name="Tabela1.A2" office:value-type="string">
            <text:p text:style-name="P1"><text:span text:style-name="T7">• odróżnia komunikaty słowne, graficzne i dźwiękowe </text:span></text:p>
            <text:p text:style-name="P1"><text:span text:style-name="T7">• odczytuje znaki graficzne i symbole</text:span></text:p>
          </table:table-cell>
          <table:table-cell table:style-name="Tabela1.A2" office:value-type="string">
            <text:p text:style-name="P1"><text:span text:style-name="T7">• odczytuje informacje przekazywane za pomocą gestów i mimiki</text:span></text:p>
          </table:table-cell>
          <table:table-cell table:style-name="Tabela1.A2" office:value-type="string">
            <text:p text:style-name="P1"><text:span text:style-name="T7">• przekazuje określone informacje odpowiednimi gestami i mimiką</text:span></text:p>
          </table:table-cell>
          <table:table-cell table:style-name="Tabela1.A2" office:value-type="string">
            <text:p text:style-name="P1"><text:span text:style-name="T7">• projektuje znaki graficzne przekazujące określone informacje </text:span></text:p>
            <text:p text:style-name="P1"><text:span text:style-name="T7">• przekazuje i odczytuje podstawowe słowa w języku migowy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. </text:span></text:p>
            <text:p text:style-name="P1"><text:span text:style-name="T11">Oznajmiam, pytam, rozkazuję…</text:span></text:p>
          </table:table-cell>
          <table:table-cell table:style-name="Tabela1.A2" office:value-type="string">
            <text:p text:style-name="P1"><text:span text:style-name="T7">• buduje zdania </text:span></text:p>
            <text:p text:style-name="P1"><text:span text:style-name="T7">• rozróżnia zdania oznajmujące, pytające i rozkazujące</text:span></text:p>
          </table:table-cell>
          <table:table-cell table:style-name="Tabela1.A2" office:value-type="string">
            <text:p text:style-name="P1"><text:span text:style-name="T7">• buduje poprawnie proste zdania </text:span></text:p>
            <text:p text:style-name="P1"><text:span text:style-name="T7">• buduje zdania oznajmujące, pytające i rozkazujące</text:span></text:p>
          </table:table-cell>
          <table:table-cell table:style-name="Tabela1.A2" office:value-type="string">
            <text:p text:style-name="P1"><text:span text:style-name="T7">• buduje poprawnie zdania </text:span></text:p>
            <text:p text:style-name="P1"><text:span text:style-name="T7">• przekształca zdania oznajmujące w zdania pytające</text:span></text:p>
          </table:table-cell>
          <table:table-cell table:style-name="Tabela1.A2" office:value-type="string">
            <text:p text:style-name="P1"><text:span text:style-name="T7">• przekształca zdania rozkazujące tak, by wyrażały prośbę</text:span></text:p>
          </table:table-cell>
          <table:table-cell table:style-name="Tabela1.A2" office:value-type="string">
            <text:p text:style-name="P1"><text:span text:style-name="T7">• stosuje różne rodzaje zdań w zależności od zamierzonego cel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. </text:span></text:p>
            <text:p text:style-name="P1"><text:span text:style-name="T11">O czym rozmawiali pani Kropka i pan Przecinek? </text:span></text:p>
          </table:table-cell>
          <table:table-cell table:style-name="Tabela1.A2" office:value-type="string">
            <text:p text:style-name="P1"><text:span text:style-name="T7">• wskazuje znaki interpunkcyjne: kropkę, pytajnik, wykrzyknik</text:span></text:p>
            <text:p text:style-name="P1"><text:span text:style-name="T7">• stosuje kropkę na końcu zdania </text:span></text:p>
          </table:table-cell>
          <table:table-cell table:style-name="Tabela1.A2" office:value-type="string">
            <text:p text:style-name="P1"><text:span text:style-name="T7">• stosuje znaki interpunkcyjne: kropkę, wykrzyknik, pytajnik</text:span></text:p>
          </table:table-cell>
          <table:table-cell table:style-name="Tabela1.A2" office:value-type="string">
            <text:p text:style-name="P1"><text:span text:style-name="T7">• poprawnie stosuje znaki interpunkcyjne: kropkę, wykrzyknik, pytajnik</text:span></text:p>
          </table:table-cell>
          <table:table-cell table:style-name="Tabela1.A2" office:value-type="string">
            <text:p text:style-name="P1"><text:span text:style-name="T7">• określa różnicę w treści zdania w zależności od zastosowanego znaku interpunkcyjnego: kropki, wykrzyknika, pytajnika</text:span></text:p>
          </table:table-cell>
          <table:table-cell table:style-name="Tabela1.A2" office:value-type="string">
            <text:p text:style-name="P1"><text:span text:style-name="T7">• redaguje krótki dialog złożony z różnych rodzajów zdań i poprawnie stosuje znaki interpunkcyjne</text:span></text:p>
          </table:table-cell>
        </table:table-row>
        <table:table-row table:style-name="Tabela1.11">
          <table:table-cell table:style-name="Tabela1.A2" office:value-type="string">
            <text:p text:style-name="P1"><text:span text:style-name="T11">12. </text:span></text:p>
            <text:p text:style-name="P1"><text:span text:style-name="T11">List Karolk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przedstawia swoją opinię o bohaterze i jego </text:span><text:soft-page-break/><text:span text:style-name="T7">zachowaniu </text:span></text:p>
            <text:p text:style-name="P1"><text:span text:style-name="T7">• porównuje doświadczenia bohatera z własnymi</text:span></text:p>
          </table:table-cell>
          <table:table-cell table:style-name="Tabela1.A2" office:value-type="string">
            <text:p text:style-name="P1"><text:span text:style-name="T7">• samodzielnie formułuje zasady dobrego zachowania </text:span></text:p>
            <text:p text:style-name="P1"><text:span text:style-name="T7">• przedstawia pomysły na ciekawe spędzanie wolnego czasu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</text:span><text:span text:style-name="T16"></text:span><text:span text:style-name="T11">14.</text:span></text:p>
            <text:p text:style-name="P1"><text:span text:style-name="T11">Jak napisać list?</text:span></text:p>
          </table:table-cell>
          <table:table-cell table:style-name="Tabela1.A2" office:value-type="string">
            <text:p text:style-name="P1"><text:span text:style-name="T7">• poprawnie zapisuje miejscowość i datę </text:span></text:p>
            <text:p text:style-name="P1"><text:span text:style-name="T7">• wymienia elementy listu</text:span></text:p>
            <text:p text:style-name="P1"><text:span text:style-name="T7">• podejmuje próbę napisania listu</text:span></text:p>
          </table:table-cell>
          <table:table-cell table:style-name="Tabela1.A2" office:value-type="string">
            <text:p text:style-name="P1"><text:span text:style-name="T7">• stosuje zwrot do adresata </text:span></text:p>
            <text:p text:style-name="P1"><text:span text:style-name="T7">• redaguje list według wzoru</text:span></text:p>
          </table:table-cell>
          <table:table-cell table:style-name="Tabela1.A2" office:value-type="string">
            <text:p text:style-name="P1"><text:span text:style-name="T7">• stosuje zwroty do adresata </text:span></text:p>
            <text:p text:style-name="P1"><text:span text:style-name="T7">• stosuje zwroty grzecznościowe </text:span></text:p>
            <text:p text:style-name="P1"><text:span text:style-name="T7">• redaguje list do kolegi</text:span></text:p>
          </table:table-cell>
          <table:table-cell table:style-name="Tabela1.A2" office:value-type="string">
            <text:p text:style-name="P1"><text:span text:style-name="T7">• stosuje różne zwroty do adresata </text:span></text:p>
            <text:p text:style-name="P1"><text:span text:style-name="T7">• dzieli tekst na akapity </text:span></text:p>
            <text:p text:style-name="P1"><text:span text:style-name="T7">• redaguje list do określonego adresata na podany temat</text:span></text:p>
          </table:table-cell>
          <table:table-cell table:style-name="Tabela1.A2" office:value-type="string">
            <text:p text:style-name="P1"><text:span text:style-name="T7">• samodzielnie, zgodnie z wymogami tej formy wypowiedzi, redaguje poprawny i wyczerpujący list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1">15</text:span><text:span text:style-name="T16"></text:span><text:span text:style-name="T11">16.</text:span></text:p>
            <text:p text:style-name="P1"><text:span text:style-name="T11">Do czego służy rzeczownik i przez co się odmienia?</text:span></text:p>
          </table:table-cell>
          <table:table-cell table:style-name="Tabela1.A2" office:value-type="string">
            <text:p text:style-name="P1"><text:span text:style-name="T7">• wskazuje rzeczowniki wśród innych części mowy </text:span></text:p>
            <text:p text:style-name="P1"><text:span text:style-name="T7">• podaje liczby, rodzaje i przypadki rzeczownika </text:span></text:p>
          </table:table-cell>
          <table:table-cell table:style-name="Tabela1.A2" office:value-type="string">
            <text:p text:style-name="P1"><text:span text:style-name="T7">• określa rodzaj rzeczownika </text:span></text:p>
            <text:p text:style-name="P1"><text:span text:style-name="T7">• odmienia rzeczownik przez liczby i przypadki</text:span></text:p>
          </table:table-cell>
          <table:table-cell table:style-name="Tabela1.A2" office:value-type="string">
            <text:p text:style-name="P1"><text:span text:style-name="T7">• stosuje rzeczowniki w odpowiednich formach</text:span></text:p>
          </table:table-cell>
          <table:table-cell table:style-name="Tabela1.A2" office:value-type="string">
            <text:p text:style-name="P1"><text:span text:style-name="T7">• określa przypadek i liczbę danego rzeczownika</text:span></text:p>
          </table:table-cell>
          <table:table-cell table:style-name="Tabela1.A2" office:value-type="string">
            <text:p text:style-name="P1"><text:span text:style-name="T7">• rozpoznaje rodzaj rzeczowników sprawiających trudności, np. </text:span><text:span text:style-name="T12">pomarańcza, kontrola, kafelek</text:span><text:span text:style-name="T7"> </text:span></text:p>
            <text:p text:style-name="P1"><text:span text:style-name="T7">• poprawnie używa różnych form rzeczowników sprawiających trudności, a w przypadku wątpliwości korzysta ze słownik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7.</text:span></text:p>
            <text:p text:style-name="P1"><text:span text:style-name="T11">Dlaczego pani Słowikowa płakała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dzieli wiersz na wersy, strofy, </text:span></text:p>
            <text:p text:style-name="P1"><text:span text:style-name="T7">• wskazuje rymy, epitety </text:span></text:p>
            <text:p text:style-name="P1"><text:span text:style-name="T7">• odtwarza wiersz z pamięc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, strofę, rym </text:span></text:p>
            <text:p text:style-name="P1"><text:span text:style-name="T7">• wygłasza z pamięci wiersz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wypisuje z wiersza przykłady rymów </text:span></text:p>
            <text:p text:style-name="P1"><text:span text:style-name="T7">• określa 2–3 cechy bohaterów wiersza </text:span></text:p>
            <text:p text:style-name="P1"><text:span text:style-name="T7">• opowiada w 2–3 zdaniach o sytuacji przedstawionej w wierszu</text:span></text:p>
            <text:p text:style-name="P1"><text:span text:style-name="T7">• wskazuje w tekście </text:span><text:soft-page-break/><text:span text:style-name="T7">wiersza epitety </text:span></text:p>
            <text:p text:style-name="P1"><text:span text:style-name="T7">• wygłasza z pamięci wiersz w odpowiednim tempie, z prawidłową dykcją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ów wiersza </text:span></text:p>
            <text:p text:style-name="P1"><text:span text:style-name="T7">• opowiada w ciekawy sposób o sytuacji przedstawionej w wierszu </text:span></text:p>
            <text:p text:style-name="P1"><text:span text:style-name="T7">• proponuje własne epitety </text:span></text:p>
            <text:p text:style-name="P1"><text:span text:style-name="T7">• deklamuje wiersz, odpowiednio modulując głos i dokonując </text:span><text:soft-page-break/><text:span text:style-name="T7">interpretacji głosowej 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przedstawia własne propozycje nazw oryginalnych da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8. </text:span></text:p>
            <text:p text:style-name="P1"><text:span text:style-name="T11">Dorośli i dziec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  <text:p text:style-name="P1"><text:span text:style-name="T7">• wyszukuje w słowniku języka polskiego znaczenie słowa </text:span><text:span text:style-name="T12">rytuał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kreśla narratora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przedstawia swoją opinię o bohaterze i jego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sporządza notatkę o szkolnych albo rodzinnych rytuałach i wyjaśnia, czemu one służą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19. </text:span></text:p>
            <text:p text:style-name="P1"><text:span text:style-name="T11">„Wszystko jest poezją, każdy jest poetą”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rozpoznaje wersy, strofy, epitety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, strofę, epitet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ki utworu </text:span></text:p>
            <text:p text:style-name="P1"><text:span text:style-name="T7">• opowiada w 2–3 zdaniach o bohaterce utworu </text:span></text:p>
            <text:p text:style-name="P1"><text:span text:style-name="T7">• wskazuje w tekście wiersza epitety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ki utworu </text:span></text:p>
            <text:p text:style-name="P1"><text:span text:style-name="T7">• opowiada w ciekawy sposób o bohaterce wiersza </text:span></text:p>
            <text:p text:style-name="P1"><text:span text:style-name="T7">• określa nastrój utworu</text:span></text:p>
          </table:table-cell>
          <table:table-cell table:style-name="Tabela1.A2" office:value-type="string">
            <text:p text:style-name="P1"><text:span text:style-name="T7">• tworzy poetyckie określenia dla zjawisk przyrody przedstawionych na zdjęciach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1"><text:span text:style-name="T11">20. </text:span></text:p>
            <text:p text:style-name="P1"><text:span text:style-name="T11">Kto się czubi, ten się lub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osobę opowiadającą o przedstawionych wydarzeniach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ki </text:span></text:p>
            <text:p text:style-name="P1"><text:span text:style-name="T7">• wyszukuje w słowniku języka polskiego znaczenie słowa </text:span><text:span text:style-name="T12">anagram</text:span><text:span text:style-name="T7">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ki</text:span></text:p>
            <text:p text:style-name="P1"><text:span text:style-name="T7">• przedstawia swoją opinię o bohaterce i jej zachowaniu</text:span></text:p>
            <text:p text:style-name="P1"><text:span text:style-name="T7">• porównuje doświadczenia bohaterki z własnymi</text:span></text:p>
          </table:table-cell>
          <table:table-cell table:style-name="Tabela1.A2" office:value-type="string">
            <text:p text:style-name="P1"><text:span text:style-name="T7">• opowiada w ciekawy sposób o swoich relacjach z rodzeństwem lub przyjaciółmi </text:span></text:p>
            <text:p text:style-name="P1"><text:span text:style-name="T7">• układa własne </text:span><text:span text:style-name="T12">anagram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1</text:span><text:span text:style-name="T16"></text:span><text:span text:style-name="T11">23. </text:span></text:p>
            <text:p text:style-name="P1"><text:span text:style-name="T11">Znam zasady – piszę bezbłędnie!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ó </text:span><text:span text:style-name="T7">i</text:span><text:span text:style-name="T12"> u </text:span></text:p>
            <text:p text:style-name="P1"><text:span text:style-name="T7">• poprawnie zapisuje wyrazy zakończone na: </text:span><text:span text:style-name="T12">-ów, -ówka, -ówna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ó </text:span><text:span text:style-name="T7">i</text:span><text:span text:style-name="T12"> u </text:span></text:p>
            <text:p text:style-name="P1"><text:span text:style-name="T7">• tworzy formy pokrewne i poprawnie zapisuje wyrazy z </text:span><text:span text:style-name="T12">ó</text:span><text:span text:style-name="T7"> wymiennym </text:span></text:p>
          </table:table-cell>
          <table:table-cell table:style-name="Tabela1.A2" office:value-type="string">
            <text:p text:style-name="P1"><text:span text:style-name="T7">• poprawnie zapisuje wyrazy zakończone na: </text:span><text:span text:style-name="T12">-uj, -uje, -unek, -us, -usz, -uch, -ura, -ulec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poprawnie zapisuje wyrazy z </text:span><text:span text:style-name="T12">ó</text:span><text:span text:style-name="T7"> niewymiennym</text:span></text:p>
          </table:table-cell>
          <table:table-cell table:style-name="Tabela1.A2" office:value-type="string">
            <text:p text:style-name="P1"><text:span text:style-name="T7">• samodzielnie i sprawnie korzysta ze słownika ortograficznego </text:span></text:p>
            <text:p text:style-name="P1"><text:span text:style-name="T7">• poprawnie zapisuje wszystkie wyrazy z trudnością ortograficzną (pisownia </text:span><text:span text:style-name="T12">ó </text:span><text:span text:style-name="T7">i</text:span><text:span text:style-name="T12"> u) </text:span></text:p>
          </table:table-cell>
        </table:table-row>
        <table:table-row table:style-name="Tabela1.19">
          <table:table-cell table:style-name="Tabela1.A2" table:number-columns-spanned="6" office:value-type="string">
            <text:p text:style-name="P2"><text:span text:style-name="T11">24</text:span><text:span text:style-name="T16"></text:span><text:span text:style-name="T11">25. Podsumowanie wiadomości z rozdziału 1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26. Wspólne zabawy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kolory dominujące na obrazie </text:span></text:p>
            <text:p text:style-name="P1"><text:span text:style-name="T7">• określa źródło światła </text:span></text:p>
            <text:p text:style-name="P1"><text:span text:style-name="T7">• opisuje sytuację przedstawioną na obrazie 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</text:span></text:p>
            <text:p text:style-name="P1"><text:span text:style-name="T7">• proponuje tematy rozmów postaci przedstawionych na obrazie </text:span></text:p>
            <text:p text:style-name="P7"/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powiada o innych sposobach spędzania wolnego czasu w gronie rówieśników </text:span></text:p>
            <text:p text:style-name="P1"><text:span text:style-name="T7">• omawia elementy sztuki plastycznej: plan, barwy, </text:span><text:soft-page-break/><text:span text:style-name="T7">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7. </text:span></text:p>
            <text:p text:style-name="P1"><text:span text:style-name="T11">Na skrzydłach marzeń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bohatera wiersza</text:span></text:p>
            <text:p text:style-name="P1"><text:span text:style-name="T7">• wyjaśnia, czym jest wers i epitet </text:span></text:p>
            <text:p text:style-name="P1"><text:span text:style-name="T7">• wyjaśnia, czym jest ożywienie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a utworu </text:span></text:p>
            <text:p text:style-name="P1"><text:span text:style-name="T7">• wskazuje w tekście wiersza wers i epitet </text:span></text:p>
            <text:p text:style-name="P1"><text:span text:style-name="T7">• rozpoznaje w tekście ożywienie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a utworu </text:span></text:p>
            <text:p text:style-name="P1"><text:span text:style-name="T7">• opowiada w 2–3 zdaniach o bohaterze utworu </text:span></text:p>
            <text:p text:style-name="P1"><text:span text:style-name="T7">• wskazuje w tekście wiersza epitety </text:span></text:p>
            <text:p text:style-name="P1"><text:span text:style-name="T7">• wskazuje w tekście ożywienie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cechy bohatera utworu </text:span></text:p>
            <text:p text:style-name="P1"><text:span text:style-name="T7">• opowiada w ciekawy sposób o bohaterze wiersza i jego marzeniach </text:span></text:p>
            <text:p text:style-name="P1"><text:span text:style-name="T7">• określa nastrój utworu </text:span></text:p>
            <text:p text:style-name="P1"><text:span text:style-name="T7">• wskazuje w tekście ożywienie i wyjaśnia jego funkcję </text:span></text:p>
          </table:table-cell>
          <table:table-cell table:style-name="Tabela1.A2" office:value-type="string">
            <text:p text:style-name="P1"><text:span text:style-name="T7">• prezentuje informacje o autorce wiersza </text:span></text:p>
            <text:p text:style-name="P1"><text:span text:style-name="T7">• wymyśla własne przykłady ożywienia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28. </text:span></text:p>
            <text:p text:style-name="P1"><text:span text:style-name="T11">Pierwszy dzień w nowej szkole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osobę opowiadającą o przedstawionych wydarzeniach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ki </text:span></text:p>
            <text:p text:style-name="P1"><text:span text:style-name="T7">• przedstawia sytuację, w której znalazła się </text:span><text:soft-page-break/><text:span text:style-name="T7">bohaterka </text:span></text:p>
            <text:p text:style-name="P1"><text:span text:style-name="T7">• przedstawia szkołę szwedzką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ki</text:span></text:p>
            <text:p text:style-name="P1"><text:span text:style-name="T7">• wyraża swoją opinię o bohaterce, jej sytuacji w nowej szkole i uczuciach, jakich doświadczyła </text:span></text:p>
            <text:p text:style-name="P1"><text:span text:style-name="T7">• porównuje szkoły polską i szwedzką </text:span></text:p>
          </table:table-cell>
          <table:table-cell table:style-name="Tabela1.A2" office:value-type="string">
            <text:p text:style-name="P1"><text:span text:style-name="T7">• przygotowuje w wybranej formie (plakat, film, prezentacja) interesujące informacje o swojej szkole dla rówieśników z innego kraju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29</text:span><text:span text:style-name="T16"></text:span><text:span text:style-name="T11">30.</text:span></text:p>
            <text:p text:style-name="P1"><text:span text:style-name="T11"><text:s/></text:span></text:p>
            <text:p text:style-name="P1"><text:span text:style-name="T11">Miły, grzeczny, koleżeński…</text:span></text:p>
          </table:table-cell>
          <table:table-cell table:style-name="Tabela1.A2" office:value-type="string">
            <text:p text:style-name="P1"><text:span text:style-name="T7">• wskazuje przymiotniki wśród innych części mowy </text:span></text:p>
            <text:p text:style-name="P1"><text:span text:style-name="T7">• podaje liczby, rodzaje i przypadki przymiotnika</text:span></text:p>
          </table:table-cell>
          <table:table-cell table:style-name="Tabela1.A2" office:value-type="string">
            <text:p text:style-name="P1"><text:span text:style-name="T7">• odmienia przymiotnik przez liczby i przypadki </text:span></text:p>
            <text:p text:style-name="P1"><text:span text:style-name="T7">• wypisuje z tekstu rzeczowniki wraz z określającymi je przymiotnikami </text:span></text:p>
          </table:table-cell>
          <table:table-cell table:style-name="Tabela1.A2" office:value-type="string">
            <text:p text:style-name="P1"><text:span text:style-name="T7">• stosuje przymiotniki w odpowiednich formach </text:span></text:p>
            <text:p text:style-name="P1"><text:span text:style-name="T7">• odróżnia przymiotniki w rodzaju męskoosobowym i niemęskoosobowym </text:span></text:p>
          </table:table-cell>
          <table:table-cell table:style-name="Tabela1.A2" office:value-type="string">
            <text:p text:style-name="P1"><text:span text:style-name="T7">• określa przypadek, rodzaj i liczbę danego przymiotnika </text:span></text:p>
            <text:p text:style-name="P1"><text:span text:style-name="T7">• określa rodzaj przymiotnika w liczbie pojedynczej i liczbie mnogiej </text:span></text:p>
          </table:table-cell>
          <table:table-cell table:style-name="Tabela1.A2" office:value-type="string">
            <text:p text:style-name="P1"><text:span text:style-name="T7">• w przypadku wątpliwości korzysta z odpowiedniego słownika </text:span></text:p>
            <text:p text:style-name="P1"><text:span text:style-name="T7">• opisuje szkolnego kolegę, używając przymiotników</text:span></text:p>
          </table:table-cell>
        </table:table-row>
        <table:table-row table:style-name="Tabela1.24">
          <table:table-cell table:style-name="Tabela1.A2" office:value-type="string">
            <text:p text:style-name="P1"><text:span text:style-name="T11">31. </text:span></text:p>
            <text:p text:style-name="P1"><text:span text:style-name="T11">Wspólna praca w grupie 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określa narrator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podaje nazwy określające narratora uczestniczącego w wydarzeniach i nieuczestniczącego w wydarzeniach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w tekście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ów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ów z własnymi</text:span></text:p>
          </table:table-cell>
          <table:table-cell table:style-name="Tabela1.A2" office:value-type="string">
            <text:p text:style-name="P1"><text:span text:style-name="T7">• prezentuje własne zdanie na temat pracy w grupie </text:span></text:p>
            <text:p text:style-name="P1"><text:span text:style-name="T7">• pracując w grupie, ustala zasady, które powinny obowiązywać podczas wspólnego wykonywania zadań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32. </text:span></text:p>
            <text:p text:style-name="P1"><text:span text:style-name="T11">Czym jest dla mnie książka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bohatera wiersza</text:span></text:p>
            <text:p text:style-name="P1"><text:span text:style-name="T7">• wie, czym jest wers, strofa </text:span></text:p>
            <text:p text:style-name="P1"><text:span text:style-name="T7">• podaje tytuł i autora swojej ulubionej książk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a utworu </text:span></text:p>
            <text:p text:style-name="P1"><text:span text:style-name="T7">• wskazuje w tekście wiersza wers i epitet </text:span></text:p>
            <text:p text:style-name="P1"><text:span text:style-name="T7">• wskazuje wers, który mówi o korzyściach płynących z czytania </text:span><text:soft-page-break/><text:span text:style-name="T7">książek </text:span></text:p>
            <text:p text:style-name="P1"><text:span text:style-name="T7">• przedstawia w 2–3 zdaniach swoją ulubioną książkę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wskazuje wersy, które mówią o korzyściach płynących z czytania </text:span><text:soft-page-break/><text:span text:style-name="T7">książek </text:span></text:p>
            <text:p text:style-name="P1"><text:span text:style-name="T7">• wskazuje w tekście wiersza epitety </text:span></text:p>
            <text:p text:style-name="P1"><text:span text:style-name="T7">• wskazuje w tekście ożywienie </text:span></text:p>
            <text:p text:style-name="P1"><text:span text:style-name="T7">• prezentuje swoją ulubioną książkę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kreśla temat wiersza </text:span></text:p>
            <text:p text:style-name="P1"><text:span text:style-name="T7">• przedstawia korzyści płynące z czytania książek</text:span></text:p>
            <text:p text:style-name="P1"><text:span text:style-name="T7">• wskazuje w tekście ożywienie i wyjaśnia jego funkcję </text:span></text:p>
            <text:p text:style-name="P1"><text:soft-page-break/><text:span text:style-name="T7">• wyjaśnia sformułowania </text:span><text:span text:style-name="T12">książka – przyjaciółka</text:span><text:span text:style-name="T7">, </text:span><text:span text:style-name="T12">książka czeka</text:span><text:span text:style-name="T7"> </text:span></text:p>
            <text:p text:style-name="P1"><text:span text:style-name="T7">• prezentuje swoje ulubione książki </text:span></text:p>
          </table:table-cell>
          <table:table-cell table:style-name="Tabela1.A2" office:value-type="string">
            <text:p text:style-name="P1"><text:span text:style-name="T7">• wypowiada się na temat swoich doświadczeń czytelniczych </text:span></text:p>
            <text:p text:style-name="P1"><text:span text:style-name="T7">• pisze do gazetki szkolnej informacje o książce, którą warto przeczytać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3. </text:span></text:p>
            <text:p text:style-name="P1"><text:span text:style-name="T11">Jak powstaje książka?</text:span></text:p>
          </table:table-cell>
          <table:table-cell table:style-name="Tabela1.A2" office:value-type="string">
            <text:p text:style-name="P1"><text:span text:style-name="T7">• wymienia osoby tworzące książki i wskazuje je na rysunku </text:span></text:p>
          </table:table-cell>
          <table:table-cell table:style-name="Tabela1.A2" office:value-type="string">
            <text:p text:style-name="P1"><text:span text:style-name="T7">• opisuje pracę poszczególnych osób tworzących książki </text:span></text:p>
          </table:table-cell>
          <table:table-cell table:style-name="Tabela1.A2" office:value-type="string">
            <text:p text:style-name="P1"><text:span text:style-name="T7">• określa cechy osób wykonujących zawody związane z tworzeniem książek </text:span></text:p>
            <text:p text:style-name="P1"><text:span text:style-name="T7">• opowiada w kilku zdaniach, jak powstaje książka </text:span></text:p>
          </table:table-cell>
          <table:table-cell table:style-name="Tabela1.A2" office:value-type="string">
            <text:p text:style-name="P1"><text:span text:style-name="T7">• opowiada w interesujący sposób, jak powstaje książka </text:span></text:p>
            <text:p text:style-name="P1"><text:span text:style-name="T7">• opisuje budowę książki, posługując się odpowiednim słownictwem (strona tytułowa, grzbiet książki itp.)</text:span></text:p>
          </table:table-cell>
          <table:table-cell table:style-name="Tabela1.A2" office:value-type="string">
            <text:p text:style-name="P1"><text:span text:style-name="T7">• samodzielnie wyszukuje informacje w różnych źródłach i przygotowuje prezentację przedstawiającą wybrany zawód związany z procesem powstawania książk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4</text:span><text:span text:style-name="T16"></text:span><text:span text:style-name="T11">35.</text:span></text:p>
            <text:p text:style-name="P1"><text:span text:style-name="T11">Widziałeś Rysia czy rysia?</text:span></text:p>
            <text:p text:style-name="P6"/>
          </table:table-cell>
          <table:table-cell table:style-name="Tabela1.A2" office:value-type="string">
            <text:p text:style-name="P1"><text:span text:style-name="T7">• wymienia zasady ortograficzne pisowni wielką literą imion, nazwisk,</text:span><text:span text:style-name="T12"> </text:span><text:span text:style-name="T7">przydomków, pseudonimów, tytułów </text:span></text:p>
          </table:table-cell>
          <table:table-cell table:style-name="Tabela1.A2" office:value-type="string">
            <text:p text:style-name="P1"><text:span text:style-name="T7">• stosuje zasady ortograficzne pisowni wielką literą imion, nazwisk,</text:span><text:span text:style-name="T12"> </text:span><text:span text:style-name="T7">przydomków, pseudonimów, tytułów </text:span></text:p>
          </table:table-cell>
          <table:table-cell table:style-name="Tabela1.A2" office:value-type="string">
            <text:p text:style-name="P1"><text:span text:style-name="T7">• poprawnie zapisuje imiona, nazwiska, przydomki, przezwiska, tytuły książek, filmów, programów, dzieł sztuki 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7">• poprawnie zapisuje tytuły książek, filmów, utworów, dzieł sztuki, programów radiowych i telewizyjnych, również ze spójnikami i przyimkami wewnątrz tytułu </text:span></text:p>
            <text:p text:style-name="P1"><text:span text:style-name="T7">• samodzielnie i sprawnie korzysta ze słownika ortograficznego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wielką i małą literą)</text:span></text:p>
          </table:table-cell>
        </table:table-row>
        <table:table-row table:style-name="Tabela1.28">
          <table:table-cell table:style-name="Tabela1.A2" office:value-type="string">
            <text:p text:style-name="P1"><text:span text:style-name="T11">36. </text:span></text:p>
            <text:p text:style-name="P1"><text:span text:style-name="T11">Cudzysłów i kursywa</text:span></text:p>
          </table:table-cell>
          <table:table-cell table:style-name="Tabela1.A2" office:value-type="string">
            <text:p text:style-name="P1"><text:span text:style-name="T7">• wskazuje cudzysłów i kursywę </text:span></text:p>
            <text:p text:style-name="P1"><text:span text:style-name="T7">• wymienia zastosowanie cudzysłowu i kursywy</text:span></text:p>
          </table:table-cell>
          <table:table-cell table:style-name="Tabela1.A2" office:value-type="string">
            <text:p text:style-name="P1"><text:span text:style-name="T7">• zapisuje tytuły utworów w cudzysłowach</text:span></text:p>
          </table:table-cell>
          <table:table-cell table:style-name="Tabela1.A2" office:value-type="string">
            <text:p text:style-name="P1"><text:span text:style-name="T7">• zapisuje cytowane wypowiedzi w cudzysłowach </text:span></text:p>
          </table:table-cell>
          <table:table-cell table:style-name="Tabela1.A2" office:value-type="string">
            <text:p text:style-name="P1"><text:span text:style-name="T7">• stosuje kursywę w tekście pisanym na komputerze </text:span></text:p>
          </table:table-cell>
          <table:table-cell table:style-name="Tabela1.A2" office:value-type="string">
            <text:p text:style-name="P1"><text:span text:style-name="T7">• poprawnie zapisuje e-mail do kolegi lub koleżanki na temat swoich ulubionych książek, filmów i programów TV </text:span></text:p>
            <text:p text:style-name="P1"><text:span text:style-name="T7">• posługuje się poprawnymi formami </text:span><text:soft-page-break/><text:span text:style-name="T7">rzeczownika </text:span><text:span text:style-name="T12">cudzysł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7. </text:span></text:p>
            <text:p text:style-name="P1"><text:span text:style-name="T11">Dobry sposób na spędzanie wolnego czasu</text:span></text:p>
            <text:p text:style-name="P6"/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podaje nazwę formy spędzania wolnego czasu przedstawioną w wierszu</text:span></text:p>
            <text:p text:style-name="P1"><text:span text:style-name="T7">• określa, czym jest wers, strofa i epitet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</text:span><text:span text:style-name="T6">wypowiada się na temat formy spędzania wolnego czasu przedstawionej w utworze </text:span></text:p>
            <text:p text:style-name="P1"><text:span text:style-name="T7">• wskazuje w tekście wiersza wers, strofę i epitet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opowiada w 2–3 zdaniach o tym, co dzieje się w świecie opisanym w książkach</text:span></text:p>
            <text:p text:style-name="P1"><text:span text:style-name="T7">• wskazuje w tekście wiersza epitety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przedstawia korzyści płynące z czytania książek</text:span></text:p>
            <text:p text:style-name="P1"><text:span text:style-name="T7">• wyjaśnia, jak rozumie dwa ostatnie wersy wiersza </text:span><text:span text:style-name="T12">W bibliotece znajdziesz…</text:span></text:p>
          </table:table-cell>
          <table:table-cell table:style-name="Tabela1.A2" office:value-type="string">
            <text:p text:style-name="P1"><text:span text:style-name="T7">• wypowiada się na temat swoich doświadczeń czytelniczych </text:span></text:p>
            <text:p text:style-name="P1"><text:span text:style-name="T7">• układa własne propozycje wyrazów rymujących si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8. </text:span></text:p>
            <text:p text:style-name="P1"><text:span text:style-name="T11">Co znajduje się w bibliotece?</text:span></text:p>
          </table:table-cell>
          <table:table-cell table:style-name="Tabela1.A2" office:value-type="string">
            <text:p text:style-name="P1"><text:span text:style-name="T7">• wymienia, co znajduje się w księgozbiorze podręcznym </text:span></text:p>
            <text:p text:style-name="P1"><text:span text:style-name="T7">• określa, czym jest katalog biblioteczny </text:span></text:p>
            <text:p text:style-name="P1"><text:span text:style-name="T7">• wymienia zasady zachowania się w bibliotece </text:span></text:p>
          </table:table-cell>
          <table:table-cell table:style-name="Tabela1.A2" office:value-type="string">
            <text:p text:style-name="P1"><text:span text:style-name="T7">• wymienia rodzaje katalogów bibliotecznych</text:span></text:p>
            <text:p text:style-name="P1"><text:span text:style-name="T7">• przestrzega zasad zachowania się w bibliotece</text:span></text:p>
          </table:table-cell>
          <table:table-cell table:style-name="Tabela1.A2" office:value-type="string">
            <text:p text:style-name="P1"><text:span text:style-name="T7">• rozróżnia rodzaje katalogów bibliotecznych </text:span></text:p>
            <text:p text:style-name="P1"><text:span text:style-name="T7">• wybiera katalog biblioteczny odpowiedni w określonej sytuacji</text:span></text:p>
          </table:table-cell>
          <table:table-cell table:style-name="Tabela1.A2" office:value-type="string">
            <text:p text:style-name="P1"><text:span text:style-name="T7">• korzysta z katalogu bibliotecznego przy szukaniu książek i materiałów</text:span></text:p>
          </table:table-cell>
          <table:table-cell table:style-name="Tabela1.A2" office:value-type="string">
            <text:p text:style-name="P1"><text:span text:style-name="T7">• swobodnie korzysta z katalogu bibliotecznego i wyszukuje potrzebne książki i materiał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39. </text:span></text:p>
            <text:p text:style-name="P1"><text:span text:style-name="T11">Jakie informacje odczytujesz z karty katalogowej?</text:span></text:p>
          </table:table-cell>
          <table:table-cell table:style-name="Tabela1.A2" office:value-type="string">
            <text:p text:style-name="P1"><text:span text:style-name="T7">• określa, czym jest karta katalogowa i wymienia jej najważniejsze elementy </text:span></text:p>
          </table:table-cell>
          <table:table-cell table:style-name="Tabela1.A2" office:value-type="string">
            <text:p text:style-name="P1"><text:span text:style-name="T7">• wymienia elementy karty katalogowej </text:span></text:p>
            <text:p text:style-name="P1"><text:span text:style-name="T7">• odczytuje z karty katalogowej informacje o szukanej książce</text:span></text:p>
          </table:table-cell>
          <table:table-cell table:style-name="Tabela1.A2" office:value-type="string">
            <text:p text:style-name="P1"><text:span text:style-name="T7">• odnajduje w książce informacje potrzebne do przygotowania karty katalogowej </text:span></text:p>
          </table:table-cell>
          <table:table-cell table:style-name="Tabela1.A2" office:value-type="string">
            <text:p text:style-name="P1"><text:span text:style-name="T7">• znajduje wskazane informacje w karcie katalogu internetowego </text:span></text:p>
            <text:p text:style-name="P1"><text:span text:style-name="T7">• korzysta z katalogu internetowego</text:span></text:p>
          </table:table-cell>
          <table:table-cell table:style-name="Tabela1.A2" office:value-type="string">
            <text:p text:style-name="P1"><text:span text:style-name="T7">• swobodnie korzysta z katalogu internetowego i wyszukuje potrzebne książki i materiały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40</text:span><text:span text:style-name="T16"></text:span><text:span text:style-name="T11">41.</text:span></text:p>
            <text:p text:style-name="P1"><text:span text:style-name="T11">Jak sporządzić notatkę?</text:span></text:p>
          </table:table-cell>
          <table:table-cell table:style-name="Tabela1.A2" office:value-type="string">
            <text:p text:style-name="P1"><text:span text:style-name="T7">• określa, czym jest notatka i wymienia różne sposoby notowania</text:span></text:p>
          </table:table-cell>
          <table:table-cell table:style-name="Tabela1.A2" office:value-type="string">
            <text:p text:style-name="P1"><text:span text:style-name="T7">• odróżnia różne sposoby notowania </text:span></text:p>
            <text:p text:style-name="P1"><text:span text:style-name="T7">• notuje ważne informacje w formie krótkiego tekstu i punktów</text:span></text:p>
          </table:table-cell>
          <table:table-cell table:style-name="Tabela1.A2" office:value-type="string">
            <text:p text:style-name="P1"><text:span text:style-name="T7">• wybiera z tekstu ważne informacje </text:span></text:p>
            <text:p text:style-name="P1"><text:span text:style-name="T7">• notuje ważne informacje w formie krótkiego tekstu, punktów, schematu, tabeli</text:span></text:p>
          </table:table-cell>
          <table:table-cell table:style-name="Tabela1.A2" office:value-type="string">
            <text:p text:style-name="P1"><text:span text:style-name="T7">• sporządza notatkę w określonej formie </text:span></text:p>
            <text:p text:style-name="P1"><text:span text:style-name="T7">• wybiera sposób zanotowania ważnych informacji</text:span></text:p>
          </table:table-cell>
          <table:table-cell table:style-name="Tabela1.A2" office:value-type="string">
            <text:p text:style-name="P1"><text:span text:style-name="T7">• trafnie wybiera najlepszą formę notatki i samodzielnie ją redaguje, zgodnie z wymogami dotyczącymi tej formy wypowiedzi </text:span></text:p>
            <text:p text:style-name="P1"><text:span text:style-name="T7">• odczytuje skróty: </text:span><text:span text:style-name="T12">wg, nr, np., ok., m.in., r., w. </text:span><text:span text:style-name="T7">i posługuje się nimi w </text:span><text:soft-page-break/><text:span text:style-name="T7">notatka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2. </text:span></text:p>
            <text:p text:style-name="P1"><text:span text:style-name="T11">Anioł i szkolne zabawy </text:span></text:p>
            <text:p text:style-name="P6"/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wymienia bohaterów wiersza</text:span></text:p>
            <text:p text:style-name="P1"><text:span text:style-name="T7">• określa, czym jest wers, rym, epitet</text:span></text:p>
            <text:p text:style-name="P1"><text:span text:style-name="T7">• odtwarza wiersz z pamięci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bohaterów utworu </text:span></text:p>
            <text:p text:style-name="P1"><text:span text:style-name="T7">• wskazuje w tekście wiersza wersy, rymy i epitet </text:span></text:p>
            <text:p text:style-name="P1"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przedstawia osobę mówiącą w wierszu </text:span></text:p>
            <text:p text:style-name="P1"><text:span text:style-name="T7">• określa kilka cech bohaterów utworu </text:span></text:p>
            <text:p text:style-name="P1"><text:span text:style-name="T7">• opowiada w 2–3 zdaniach o sytuacji przedstawionej w wierszu</text:span></text:p>
            <text:p text:style-name="P1"><text:span text:style-name="T7">• wygłasza z pamięci wiersz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przedstawia bohaterów utworu </text:span></text:p>
            <text:p text:style-name="P1"><text:span text:style-name="T7">• opisuje zachowanie bohaterów utworu i wyraża swoją opinię na ten temat </text:span></text:p>
            <text:p text:style-name="P1"><text:span text:style-name="T7">• wyjaśnia, jak rozumie komentarz anioła </text:span></text:p>
            <text:p text:style-name="P1"><text:span text:style-name="T7">• deklamuje wiersz, odpowiednio modulując głos i dokonując interpretacji głosowej</text:span></text:p>
          </table:table-cell>
          <table:table-cell table:style-name="Tabela1.A2" office:value-type="string">
            <text:p text:style-name="P1"><text:span text:style-name="T7">• omawia wyczerpująco sytuację przedstawioną w wierszu i odwołuje się do własnych doświadc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43. </text:span></text:p>
            <text:p text:style-name="P1"><text:span text:style-name="T11">Szkolne nieporozumieni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definiuje pojęcie narrator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w tekście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a </text:span></text:p>
            <text:p text:style-name="P1"><text:span text:style-name="T7">• wyjaśnia, na czym polegało nieporozumienie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a </text:span></text:p>
            <text:p text:style-name="P1"><text:span text:style-name="T7">• wyraża swoją opinię o bohaterze i jego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prezentuje informacje o autorce utworu </text:span></text:p>
            <text:p text:style-name="P1"><text:span text:style-name="T7">• podaje przykłady innych szkolnych nieporozumień </text:span></text:p>
          </table:table-cell>
        </table:table-row>
        <table:table-row table:style-name="Tabela1.35">
          <table:table-cell table:style-name="Tabela1.A2" office:value-type="string">
            <text:p text:style-name="P1"><text:span text:style-name="T11">44</text:span><text:span text:style-name="T16"></text:span><text:span text:style-name="T11">45.</text:span></text:p>
            <text:p text:style-name="P1"><text:span text:style-name="T11">Pierwsze spotkanie z lekturą „Akademia pana </text:span><text:soft-page-break/><text:span text:style-name="T11">Kleksa”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oft-page-break/><text:span text:style-name="T7">• 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oft-page-break/><text:span text:style-name="T7">• wskazuje postacie fantastyczne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oft-page-break/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  <text:p text:style-name="P1"><text:span text:style-name="T7">• określa wydarzenia i postacie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oft-page-break/><text:span text:style-name="T7">• opowiada w ciekawy sposób o wydarzeniach przedstawionych w utworze </text:span></text:p>
            <text:p text:style-name="P1"><text:span text:style-name="T7">• przedstawia bohaterów utworu </text:span></text:p>
            <text:p text:style-name="P1"><text:span text:style-name="T7">• określa cechy bohaterów utworu </text:span></text:p>
            <text:p text:style-name="P1"><text:span text:style-name="T7">• wyraża swoją opinię o lekturze</text:span></text:p>
          </table:table-cell>
          <table:table-cell table:style-name="Tabela1.A2" office:value-type="string">
            <text:p text:style-name="P1"><text:span text:style-name="T7">• prezentuje informacje o autorze lektury i innych jego utworach </text:span></text:p>
            <text:p text:style-name="P1"><text:soft-page-break/><text:span text:style-name="T7">• pisze opowiadanie wywołane treścią lektury </text:span></text:p>
            <text:p text:style-name="P1"><text:span text:style-name="T7">• samodzielnie sporządza notatki</text:span></text:p>
          </table:table-cell>
        </table:table-row>
        <table:table-row table:style-name="Tabela1.36">
          <table:table-cell table:style-name="Tabela1.A2" office:value-type="string">
            <text:p text:style-name="P1"><text:span text:style-name="T11">46. </text:span></text:p>
            <text:p text:style-name="P1"><text:span text:style-name="T11">Niezwykłe lekcje w Akademii pana Kleksa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wskazuje postacie fantastyczn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fantastyczn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lekcjach w Akademii pana Kleksa </text:span></text:p>
            <text:p text:style-name="P1"><text:span text:style-name="T7">• określa 2–3 cechy pana Kleksa </text:span></text:p>
            <text:p text:style-name="P1"><text:span text:style-name="T7">• określa wydarzenia, postacie i przedmioty fantastyczne </text:span></text:p>
            <text:p text:style-name="P1"><text:span text:style-name="T7">• wypisuje wydarzenia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pana Kleksa </text:span></text:p>
            <text:p text:style-name="P1"><text:span text:style-name="T7">• opowiada w ciekawy sposób o lekcjach w Akademii pana Kleksa </text:span></text:p>
            <text:p text:style-name="P1"><text:span text:style-name="T7">• redaguje notatkę w punktach – plan dnia w Akademii pana Kleksa</text:span></text:p>
          </table:table-cell>
          <table:table-cell table:style-name="Tabela1.A2" office:value-type="string">
            <text:p text:style-name="P1"><text:span text:style-name="T7">• proponuje nietypowe przedmioty, których lekcje mogłyby się odbywać w szkole </text:span></text:p>
            <text:p text:style-name="P1"><text:span text:style-name="T7">• wyczerpująco wypowiada się na temat wydarzeń przedstawionych w tekście, odwołując się do znajomości całej lektury</text:span></text:p>
          </table:table-cell>
        </table:table-row>
        <table:table-row table:style-name="Tabela1.35">
          <table:table-cell table:style-name="Tabela1.A2" office:value-type="string">
            <text:p text:style-name="P1"><text:span text:style-name="T11">47. </text:span></text:p>
            <text:p text:style-name="P1"><text:span text:style-name="T11">Jak opisać postać?</text:span></text:p>
          </table:table-cell>
          <table:table-cell table:style-name="Tabela1.A2" office:value-type="string">
            <text:p text:style-name="P1"><text:span text:style-name="T7">• definiuje opis postaci i wymienia jego najważniejsze elementy </text:span></text:p>
            <text:p text:style-name="P1"><text:span text:style-name="T7">• wymienia wyrazy opisujące wygląd postaci </text:span></text:p>
            <text:p text:style-name="P1"><text:span text:style-name="T7">• opisuje ustnie w 2–3 zdaniach wygląd i zachowanie postaci </text:span><text:soft-page-break/><text:span text:style-name="T7">rzeczywistej </text:span></text:p>
          </table:table-cell>
          <table:table-cell table:style-name="Tabela1.A2" office:value-type="string">
            <text:p text:style-name="P1"><text:span text:style-name="T7">• podaje wyrazy o znaczeniu przeciwstawnym </text:span></text:p>
            <text:p text:style-name="P1"><text:span text:style-name="T7">• redaguje według wzoru opis postaci rzeczywistej </text:span></text:p>
          </table:table-cell>
          <table:table-cell table:style-name="Tabela1.A2" office:value-type="string">
            <text:p text:style-name="P1"><text:span text:style-name="T7">• redaguje opis postaci rzeczywistej </text:span></text:p>
            <text:p text:style-name="P4"/>
          </table:table-cell>
          <table:table-cell table:style-name="Tabela1.A2" office:value-type="string">
            <text:p text:style-name="P1"><text:span text:style-name="T7">• stosuje odpowiednią kompozycję w wypowiedzi pisemnej </text:span></text:p>
            <text:p text:style-name="P1"><text:span text:style-name="T7">• wydziela akapity w wypowiedzi pisemnej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i wyczerpujący opis postaci, unikając powtórzeń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1">48. </text:span></text:p>
            <text:p text:style-name="P1"><text:span text:style-name="T11">Kłopoty z kolegami</text:span></text:p>
            <text:p text:style-name="P6"/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definiuje pojęcie narratora</text:span></text:p>
          </table:table-cell>
          <table:table-cell table:style-name="Tabela1.A2" office:value-type="string">
            <text:p text:style-name="P1"><text:span text:style-name="T7">• czyta głośno, z podziałem na role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w tekście utworu </text:span></text:p>
            <text:p text:style-name="P1"><text:span text:style-name="T7">• przedstawia miejsce i czas wydarzeń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Pinokia </text:span></text:p>
          </table:table-cell>
          <table:table-cell table:style-name="Tabela1.A2" office:value-type="string">
            <text:p text:style-name="P1"><text:span text:style-name="T7">• czyta głośno, z podziałem na role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porównuje doświadczenia Pinokia z własnymi </text:span></text:p>
          </table:table-cell>
          <table:table-cell table:style-name="Tabela1.A2" office:value-type="string">
            <text:p text:style-name="P1"><text:span text:style-name="T7">• prezentuje informacje o autorze lektury </text:span></text:p>
            <text:p text:style-name="P1"><text:span text:style-name="T7">• wyczerpująco wypowiada się na temat wydarzeń przedstawionych w tekście, odwołując się do znajomości całej lektury</text:span></text:p>
          </table:table-cell>
        </table:table-row>
        <table:table-row table:style-name="Tabela1.39">
          <table:table-cell table:style-name="Tabela1.A2" table:number-columns-spanned="6" office:value-type="string">
            <text:p text:style-name="P2"><text:span text:style-name="T11">49</text:span><text:span text:style-name="T16"></text:span><text:span text:style-name="T11">50. Podsumowanie wiadomości z rozdziału 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51. Poznajmy się!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e występujące na obrazie</text:span></text:p>
            <text:p text:style-name="P4"/>
          </table:table-cell>
          <table:table-cell table:style-name="Tabela1.A2" office:value-type="string">
            <text:p text:style-name="P1"><text:span text:style-name="T7">• prezentuje postacie przedstawione na obrazie (stroje, mimikę)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kreśla źródło światła </text:span></text:p>
            <text:p text:style-name="P1"><text:span text:style-name="T7">• opisuje sytuację przedstawioną na obrazie</text:span></text:p>
            <text:p text:style-name="P1"><text:span text:style-name="T7">• nazywa emocje, które mogą odczuwać chłopcy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</text:span></text:p>
            <text:p text:style-name="P1"><text:span text:style-name="T7">• proponuje, o czym mogą myśleć bohaterowie przedstawieni na obrazie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52. </text:span></text:p>
            <text:p text:style-name="P1"><text:span text:style-name="T11">Myślę, więc jestem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osobę mówiącą w wierszu</text:span></text:p>
            <text:p text:style-name="P1"><text:span text:style-name="T6">• określa, czym jest wers, rym</text:span></text:p>
            <text:p text:style-name="P1"><text:span text:style-name="T6">• wyjaśnia, czym jest porównanie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osobę mówiącą w wierszu </text:span></text:p>
            <text:p text:style-name="P1"><text:span text:style-name="T7">• przedstawia myśli osoby mówiącej w wierszu </text:span></text:p>
            <text:p text:style-name="P1"><text:span text:style-name="T7">• wskazuje w tekście </text:span><text:soft-page-break/><text:span text:style-name="T7">wiersza wersy, rymy i porównanie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 </text:span></text:p>
            <text:p text:style-name="P1"><text:span text:style-name="T7">• określa kilka cech osoby mówiącej w wierszu </text:span></text:p>
            <text:p text:style-name="P1"><text:span text:style-name="T7">• opowiada w 2–3 </text:span><text:soft-page-break/><text:span text:style-name="T7">zdaniach o swoich zainteresowaniach, ulubionych zajęciach i marzeniach </text:span></text:p>
            <text:p text:style-name="P1"><text:span text:style-name="T7">• wskazuje w tekście porównania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wskazuje w tekście wiersza porównania i określa ich funkcję </text:span></text:p>
            <text:p text:style-name="P1"><text:span text:style-name="T7">• opowiada o swoich </text:span><text:soft-page-break/><text:span text:style-name="T7">zainteresowaniach, ulubionych zajęciach, planach i marzeniach</text:span></text:p>
          </table:table-cell>
          <table:table-cell table:style-name="Tabela1.A2" office:value-type="string">
            <text:p text:style-name="P1"><text:span text:style-name="T7">• wymyśla własne przykłady porównań </text:span></text:p>
            <text:p text:style-name="P1"><text:span text:style-name="T7">• rysuje ilustrację do wybranego fragmentu wiersza (przekład intersemiotyczny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3</text:span><text:span text:style-name="T16"></text:span><text:span text:style-name="T11">54.</text:span></text:p>
            <text:p text:style-name="P1"><text:span text:style-name="T11">Co jest potrzebne dzieciom?</text:span></text:p>
            <text:p text:style-name="P6"/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wydarzenia przedstawione w utworze</text:span></text:p>
            <text:p text:style-name="P1"><text:span text:style-name="T7">• wymienia 2–3 życzenia dzieci</text:span></text:p>
          </table:table-cell>
          <table:table-cell table:style-name="Tabela1.A2" office:value-type="string">
            <text:p text:style-name="P1"><text:span text:style-name="T7">• czyta głośno, z podziałem na role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wymienia życzenia dzieci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pan text:style-name="T7">• przedstawia miejsce i czas wydarzeń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Maciusia </text:span></text:p>
            <text:p text:style-name="P1"><text:span text:style-name="T7">• określa 2–3 cechy dzieci</text:span></text:p>
            <text:p text:style-name="P1"><text:span text:style-name="T7">• ocenia postulaty dzieci </text:span></text:p>
            <text:p text:style-name="P1"><text:span text:style-name="T7">• sporządza notatkę w formie tabeli na temat potrzeb dzieci </text:span></text:p>
          </table:table-cell>
          <table:table-cell table:style-name="Tabela1.A2" office:value-type="string">
            <text:p text:style-name="P1"><text:span text:style-name="T7">• czyta głośno, z podziałem na role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ocenia ich zachowanie </text:span></text:p>
            <text:p text:style-name="P1"><text:span text:style-name="T7">• proponuje własny postulat na sejm dziecięcy</text:span></text:p>
            <text:p text:style-name="P1"><text:span text:style-name="T7">• porównuje doświadczenia bohaterów z własnymi </text:span></text:p>
          </table:table-cell>
          <table:table-cell table:style-name="Tabela1.A2" office:value-type="string">
            <text:p text:style-name="P1"><text:span text:style-name="T7">• prezentuje informacje o autorze lektury</text:span></text:p>
            <text:p text:style-name="P1"><text:span text:style-name="T7">• wyczerpująco wypowiada się na temat wydarzeń przedstawionych w tekście, odwołując się do znajomości całej lektury</text:span></text:p>
            <text:p text:style-name="P1"><text:span text:style-name="T7">• wyszukuje w internecie informacje o prawach dziecka i sporządza na ten temat notatk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5. </text:span></text:p>
            <text:p text:style-name="P1"><text:span text:style-name="T11">Jaką cechę ośmiesza poeta?</text:span></text:p>
            <text:p text:style-name="P6"/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 osobę mówiącą w wierszu</text:span></text:p>
            <text:p text:style-name="P1"><text:span text:style-name="T6">• określa, czym jest wers, strofa, epitet</text:span></text:p>
            <text:p text:style-name="P1"><text:span text:style-name="T7">• odtwarza wiersz z pamięci </text:span></text:p>
            <text:p text:style-name="P4"/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osobę mówiącą w wierszu </text:span></text:p>
            <text:p text:style-name="P1"><text:span text:style-name="T7">• wskazuje w tekście wiersza wers, strofę, epitet</text:span></text:p>
            <text:p text:style-name="P1"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nastrój wiersza </text:span></text:p>
            <text:p text:style-name="P1"><text:span text:style-name="T7">• wymienia kilka cech osoby mówiącej w wierszu </text:span></text:p>
            <text:p text:style-name="P1"><text:span text:style-name="T7">• opowiada w 2–3 zdaniach o bohaterce </text:span><text:soft-page-break/><text:span text:style-name="T7">utworu </text:span></text:p>
            <text:p text:style-name="P1"><text:span text:style-name="T7">• wskazuje w tekście wiersza epitety </text:span></text:p>
            <text:p text:style-name="P1"><text:span text:style-name="T7">• wygłasza z pamięci wiersz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kreśla osobę mówiącą w wierszu </text:span></text:p>
            <text:p text:style-name="P1"><text:span text:style-name="T7">• określa cechy osoby mówiącej w wierszu </text:span></text:p>
            <text:p text:style-name="P1"><text:span text:style-name="T7">• opisuje zachowanie bohaterki utworu i wyraża </text:span><text:soft-page-break/><text:span text:style-name="T7">swoją opinię na ten temat </text:span></text:p>
            <text:p text:style-name="P1"><text:span text:style-name="T7">• deklamuje wiersz, odpowiednio modulując głos i oddając nastrój utworu </text:span></text:p>
          </table:table-cell>
          <table:table-cell table:style-name="Tabela1.A2" office:value-type="string">
            <text:p text:style-name="P1"><text:span text:style-name="T7">• wyjaśnia, jaka jest różnica między </text:span><text:span text:style-name="T12">chwaleniem </text:span><text:span text:style-name="T7">a </text:span><text:span text:style-name="T12">przechwalaniem </text:span></text:p>
            <text:p text:style-name="P1"><text:span text:style-name="T7">• wyjaśnia, jakimi osiągnięciami, wiedzą i umiejętnościami warto się chwalić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6</text:span><text:span text:style-name="T16"></text:span><text:span text:style-name="T11">58. </text:span></text:p>
            <text:p text:style-name="P1"><text:span text:style-name="T11">Prawie wszystko o czasowniku </text:span></text:p>
          </table:table-cell>
          <table:table-cell table:style-name="Tabela1.A2" office:value-type="string">
            <text:p text:style-name="P1"><text:span text:style-name="T7">• wskazuje czasowniki wśród innych części mowy </text:span></text:p>
            <text:p text:style-name="P1"><text:span text:style-name="T7">• podaje liczby, rodzaje i osoby czasownika </text:span></text:p>
            <text:p text:style-name="P1"><text:span text:style-name="T7">• wskazuje czasowniki w czasie przeszłym, teraźniejszym i przyszłym</text:span></text:p>
            <text:p text:style-name="P1"><text:span text:style-name="T7">• określa bezokolicznik jako nieosobową formę czasownika </text:span></text:p>
          </table:table-cell>
          <table:table-cell table:style-name="Tabela1.A2" office:value-type="string">
            <text:p text:style-name="P1"><text:span text:style-name="T7">• odmienia czasowniki przez liczby i osoby </text:span></text:p>
            <text:p text:style-name="P1"><text:span text:style-name="T7">• odróżnia czasowniki w czasie przeszłym, teraźniejszym i przyszłym</text:span></text:p>
            <text:p text:style-name="P1"><text:span text:style-name="T7">• rozpoznaje bezokolicznik </text:span></text:p>
          </table:table-cell>
          <table:table-cell table:style-name="Tabela1.A2" office:value-type="string">
            <text:p text:style-name="P1"><text:span text:style-name="T7">• stosuje czasowniki w odpowiednich formach </text:span></text:p>
            <text:p text:style-name="P1"><text:span text:style-name="T7">• określa osobę, liczbę i rodzaj czasownika </text:span></text:p>
            <text:p text:style-name="P1"><text:span text:style-name="T7">• odróżnia osobową formę czasownika od nieosobowej</text:span></text:p>
          </table:table-cell>
          <table:table-cell table:style-name="Tabela1.A2" office:value-type="string">
            <text:p text:style-name="P1"><text:span text:style-name="T7">• poprawnie stosuje czasowniki w różnych rodzajach </text:span></text:p>
            <text:p text:style-name="P1"><text:span text:style-name="T7">• tworzy poprawne formy trudnych czasowników </text:span></text:p>
            <text:p text:style-name="P1"><text:span text:style-name="T7">• określa osobę, rodzaj i liczbę danego czasownika</text:span></text:p>
            <text:p text:style-name="P1"><text:span text:style-name="T7">• używa bezokoliczników w wypowiedzi</text:span></text:p>
          </table:table-cell>
          <table:table-cell table:style-name="Tabela1.A2" office:value-type="string">
            <text:p text:style-name="P1"><text:span text:style-name="T7">• używa poprawnego sformułowania </text:span><text:span text:style-name="T12">ubieram się w płaszcz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59</text:span><text:span text:style-name="T16"></text:span><text:span text:style-name="T11">60.</text:span></text:p>
            <text:p text:style-name="P1"><text:span text:style-name="T11">Pisałem, piszę, będę pisał?</text:span></text:p>
          </table:table-cell>
          <table:table-cell table:style-name="Tabela1.A2" office:value-type="string">
            <text:p text:style-name="P1"><text:span text:style-name="T7">• wskazuje czasowniki w czasie przeszłym, teraźniejszym i przyszłym</text:span></text:p>
            <text:p text:style-name="P1"><text:span text:style-name="T7">• podaje liczby, rodzaje i osoby czasownika </text:span></text:p>
            <text:p text:style-name="P1"><text:span text:style-name="T7">• określa rodzaj męskoosobowy i niemęskoosobowy czasownika w czasie przeszłym </text:span></text:p>
          </table:table-cell>
          <table:table-cell table:style-name="Tabela1.A2" office:value-type="string">
            <text:p text:style-name="P1"><text:span text:style-name="T7">• odróżnia czasowniki w czasie przeszłym, teraźniejszym i przyszłym</text:span></text:p>
            <text:p text:style-name="P1"><text:span text:style-name="T7">• odmienia czasowniki w czasie przeszłym przez osoby, liczby i rodzaje </text:span></text:p>
            <text:p text:style-name="P1"><text:span text:style-name="T7">• określa rodzaj czasownika w czasie przeszłym w liczbie pojedynczej i mnogiej </text:span></text:p>
            <text:p text:style-name="P1"><text:span text:style-name="T7">• wskazuje czasowniki w rodzaju męskoosobowym i niemęskoosobowym</text:span></text:p>
          </table:table-cell>
          <table:table-cell table:style-name="Tabela1.A2" office:value-type="string">
            <text:p text:style-name="P1"><text:span text:style-name="T7">• stosuje czasowniki w czasie przeszłym, teraźniejszym i przyszłym</text:span></text:p>
            <text:p text:style-name="P1"><text:span text:style-name="T7">• odmienia czasowniki w czasie przyszłym w formie prostej i złożonej </text:span></text:p>
            <text:p text:style-name="P1"><text:span text:style-name="T7">• odróżnia rodzaj męskoosobowy i niemęskoosobowy czasowników w czasie przeszłym</text:span></text:p>
          </table:table-cell>
          <table:table-cell table:style-name="Tabela1.A2" office:value-type="string">
            <text:p text:style-name="P1"><text:span text:style-name="T7">• przekształca teksty pisane w czasie teraźniejszym na teksty pisane w czasie przeszłym lub przyszłym </text:span></text:p>
            <text:p text:style-name="P1"><text:span text:style-name="T7">• stosuje formy prostą i złożoną czasowników w czasie przyszłym </text:span></text:p>
          </table:table-cell>
          <table:table-cell table:style-name="Tabela1.A2" office:value-type="string">
            <text:p text:style-name="P1"><text:span text:style-name="T7">• odróżnia w formach osobowych czasowników formę złożoną czasu przyszłego z bezokolicznikiem od formy złożonej z dwóch czasowników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61</text:span><text:span text:style-name="T16"></text:span><text:span text:style-name="T11">62.</text:span></text:p>
            <text:p text:style-name="P1"><text:span text:style-name="T11">Pierwsze spotkanie z lekturą „Mikołajek”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  <text:p text:style-name="P1"><text:span text:style-name="T7">• wyszukuje w lekturze określone informacje </text:span></text:p>
            <text:p text:style-name="P1"><text:span text:style-name="T7">• wyraża w 2–3 zdaniach swoją opinię o lekturze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przedstawia bohaterów utworu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ów z własnymi </text:span></text:p>
            <text:p text:style-name="P1"><text:span text:style-name="T7">• wyszukuje w lekturze określone informacje i sporządza z nich notatki </text:span></text:p>
            <text:p text:style-name="P1"><text:span text:style-name="T7">• wyraża swoją opinię o lekturze</text:span></text:p>
          </table:table-cell>
          <table:table-cell table:style-name="Tabela1.A2" office:value-type="string">
            <text:p text:style-name="P1"><text:span text:style-name="T7">• prezentuje informacje o autorach lektury </text:span></text:p>
            <text:p text:style-name="P1"><text:span text:style-name="T7">• redaguje twórcze opowiadanie związane z treścią utworu, np. o zabawnej historii, która wydarzyła się w szkol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3.</text:span></text:p>
            <text:p text:style-name="P1"><text:span text:style-name="T11">Ludeczka da się lubić?!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podaje nazwę opowiadani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ymienia charakterystyczne cechy opowiadania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  <text:p text:style-name="P1"><text:span text:style-name="T7">• określa 2–3 cechy bohaterki utworu </text:span></text:p>
            <text:p text:style-name="P1"><text:span text:style-name="T7">• porównuje </text:span><text:soft-page-break/><text:span text:style-name="T7">doświadczenia bohaterów z własnymi </text:span></text:p>
            <text:p text:style-name="P1"><text:span text:style-name="T7">• wskazuje w tekście dwie charakterystyczne cechy opowiadani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wskazuje w tekście </text:span><text:soft-page-break/><text:span text:style-name="T7">charakterystyczne cechy opowiadania </text:span></text:p>
          </table:table-cell>
          <table:table-cell table:style-name="Tabela1.A2" office:value-type="string">
            <text:p text:style-name="P1"><text:span text:style-name="T7">• wypowiada się w sposób wyczerpujący na temat wydarzeń przedstawionych w tekście, odwołując się do znajomości całej lektury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4. </text:span></text:p>
            <text:p text:style-name="P1"><text:span text:style-name="T11">Dobry sposób na przezwiska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, czym jest podmiot liryczny w wierszu</text:span></text:p>
            <text:p text:style-name="P1"><text:span text:style-name="T7">• określa, czym jest wers i strofa</text:span></text:p>
            <text:p text:style-name="P1"><text:span text:style-name="T7">• wyjaśnia, czym jest wyraz bliskoznaczny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 i strofę </text:span></text:p>
            <text:p text:style-name="P1"><text:span text:style-name="T7">• wskazuje wyrazy bliskoznaczne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nastrój wiersza </text:span></text:p>
            <text:p text:style-name="P1"><text:span text:style-name="T7">• określa osobę mówiącą w wierszu </text:span></text:p>
            <text:p text:style-name="P1"><text:span text:style-name="T7">• wymienia kilka cech bohaterki wiersza </text:span></text:p>
            <text:p text:style-name="P1"><text:span text:style-name="T7">• opowiada w 2–3 zdaniach o bohaterce utworu </text:span></text:p>
            <text:p text:style-name="P1"><text:span text:style-name="T7">• dobiera wyrazy bliskoznaczne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zachowanie bohaterki utworu i wyraża swoją opinię na ten temat </text:span></text:p>
            <text:p text:style-name="P1"><text:span text:style-name="T7">• porównuje doświadczenia bohaterki z własnymi </text:span></text:p>
          </table:table-cell>
          <table:table-cell table:style-name="Tabela1.A2" office:value-type="string">
            <text:p text:style-name="P1"><text:span text:style-name="T7">• wyjaśnia, jaka jest różnica między </text:span><text:span text:style-name="T12">przezwiskiem </text:span><text:span text:style-name="T7">a </text:span><text:span text:style-name="T12">przydomkiem </text:span></text:p>
            <text:p text:style-name="P1"><text:span text:style-name="T7">• pracując w grupie, wymyśla ciekawe i zabawne przydomki odnoszące się do zalet oraz mocnych stron kolegów i koleżanek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11">65. </text:span></text:p>
            <text:p text:style-name="P1"><text:span text:style-name="T11">Jak korzysta</text:span></text:p>
            <text:p text:style-name="P1"><text:span text:style-name="T11"><text:s/>ze słownika wyrazów bliskoznacznych?</text:span></text:p>
          </table:table-cell>
          <table:table-cell table:style-name="Tabela1.A2" office:value-type="string">
            <text:p text:style-name="P1"><text:span text:style-name="T7">• wyszukuje wyrazy w słowniku wyrazów bliskoznacznych</text:span></text:p>
          </table:table-cell>
          <table:table-cell table:style-name="Tabela1.A2" office:value-type="string">
            <text:p text:style-name="P1"><text:span text:style-name="T7">• odczytuje wyrazy bliskoznaczne w słowniku synonimów</text:span></text:p>
          </table:table-cell>
          <table:table-cell table:style-name="Tabela1.A2" office:value-type="string">
            <text:p text:style-name="P1"><text:span text:style-name="T7">• odczytuje skróty i oznaczenia słownikowe </text:span></text:p>
            <text:p text:style-name="P1"><text:span text:style-name="T7">• korzysta ze słownika synonimów </text:span></text:p>
          </table:table-cell>
          <table:table-cell table:style-name="Tabela1.A2" office:value-type="string">
            <text:p text:style-name="P1"><text:span text:style-name="T7">• trafnie dobiera wyrazy bliskoznaczne </text:span></text:p>
            <text:p text:style-name="P1"><text:span text:style-name="T7">• podejmuje próby korzystania z internetowych wersji słownika </text:span></text:p>
          </table:table-cell>
          <table:table-cell table:style-name="Tabela1.A2" office:value-type="string">
            <text:p text:style-name="P1"><text:span text:style-name="T7">• samodzielnie i sprawnie korzysta ze słownika synonim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66. </text:span></text:p>
            <text:p text:style-name="P1"><text:span text:style-name="T11">Nie wszyscy muszą być jednakow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określa, czym jest opowiadani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</text:span><text:soft-page-break/><text:span text:style-name="T7">utworze </text:span></text:p>
            <text:p text:style-name="P1"><text:span text:style-name="T7">• wymienia charakterystyczne cechy opowiadania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</text:span><text:soft-page-break/><text:span text:style-name="T7">głównego bohatera utworu </text:span></text:p>
            <text:p text:style-name="P1"><text:span text:style-name="T7">• wskazuje w tekście dwie charakterystyczne cechy opowiadani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</text:span><text:soft-page-break/><text:span text:style-name="T7">utworu i ich relacje </text:span></text:p>
            <text:p text:style-name="P1"><text:span text:style-name="T7">• wyraża swoją opinię o bohaterach i ich zachowaniu </text:span></text:p>
            <text:p text:style-name="P1"><text:span text:style-name="T7">• wskazuje w tekście charakterystyczne cechy opowiadania </text:span></text:p>
          </table:table-cell>
          <table:table-cell table:style-name="Tabela1.A2" office:value-type="string">
            <text:p text:style-name="P1"><text:span text:style-name="T7">• wypowiada się w wyczerpujący sposób na temat wydarzeń przedstawionych w tekście i wyjaśnia, jak rozumie słowa: </text:span><text:span text:style-name="T12">Nie wszyscy muszą być jednakowi</text:span></text:p>
            <text:p text:style-name="P7"><text:soft-page-break/></text:p>
          </table:table-cell>
        </table:table-row>
        <table:table-row table:style-name="Tabela1.51">
          <table:table-cell table:style-name="Tabela1.A2" office:value-type="string">
            <text:p text:style-name="P1"><text:span text:style-name="T11">67</text:span><text:span text:style-name="T16"></text:span><text:span text:style-name="T11">69. Każdy z nas potrafi zrozumieć zasady ortografii!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rz </text:span><text:span text:style-name="T7">i</text:span><text:span text:style-name="T12"> ż</text:span></text:p>
            <text:p text:style-name="P1"><text:span text:style-name="T12">• </text:span><text:span text:style-name="T7">poprawnie zapisuje wyrazy zakończone na: </text:span><text:span text:style-name="T12">-arz, -erz, -mistrz, -mierz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rz </text:span><text:span text:style-name="T7">i</text:span><text:span text:style-name="T12"> ż </text:span></text:p>
            <text:p text:style-name="P1"><text:span text:style-name="T7">• poprawnie zapisuje wyrazy z </text:span><text:span text:style-name="T12">ż</text:span><text:span text:style-name="T7"> po </text:span><text:span text:style-name="T12">l, ł, r, n</text:span><text:span text:style-name="T7"> </text:span></text:p>
          </table:table-cell>
          <table:table-cell table:style-name="Tabela1.A2" office:value-type="string">
            <text:p text:style-name="P1"><text:span text:style-name="T7">• tworzy formy pokrewne i poprawnie zapisuje wyrazy z </text:span><text:span text:style-name="T12">rz i ż</text:span><text:span text:style-name="T7"> wymiennym </text:span></text:p>
            <text:p text:style-name="P1"><text:span text:style-name="T7">• korzysta ze słownika ortograficznego </text:span></text:p>
          </table:table-cell>
          <table:table-cell table:style-name="Tabela1.A2" office:value-type="string">
            <text:p text:style-name="P1"><text:span text:style-name="T7">• poprawnie zapisuje wyjątki w pisowni </text:span><text:span text:style-name="T12">rz</text:span><text:span text:style-name="T7"> po spółgłoskach</text:span><text:span text:style-name="T12"> </text:span></text:p>
            <text:p text:style-name="P1"><text:span text:style-name="T7">• poprawnie zapisuje wyrazy z </text:span><text:span text:style-name="T12">rz </text:span><text:span text:style-name="T7">i</text:span><text:span text:style-name="T12"> ż </text:span><text:span text:style-name="T7">niewymiennym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rz</text:span><text:span text:style-name="T7"> i </text:span><text:span text:style-name="T12">ż</text:span><text:span text:style-name="T7">) </text:span></text:p>
            <text:p text:style-name="P1"><text:span text:style-name="T7">• samodzielnie i sprawnie korzysta ze słownika ortograficznego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0</text:span><text:span text:style-name="T16"></text:span><text:span text:style-name="T11">72. </text:span></text:p>
            <text:p text:style-name="P1"><text:span text:style-name="T11">Niezwykle cenne stare tenisówki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i ich relacje </text:span></text:p>
            <text:p text:style-name="P1"><text:span text:style-name="T7">• wyraża swoją opinię o bohaterach i ich zachowaniu </text:span></text:p>
            <text:p text:style-name="P1"><text:span text:style-name="T7">• porównuje doświadczenia bohatera z własnymi </text:span></text:p>
          </table:table-cell>
          <table:table-cell table:style-name="Tabela1.A2" office:value-type="string">
            <text:p text:style-name="P1"><text:span text:style-name="T7">• opisuje magiczne tenisówki Percy’ego i wyjaśnia, na czym polegała ich moc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73</text:span><text:span text:style-name="T16"></text:span><text:span text:style-name="T11">74. Jak opisać przedmiot?</text:span></text:p>
          </table:table-cell>
          <table:table-cell table:style-name="Tabela1.A2" office:value-type="string">
            <text:p text:style-name="P1"><text:span text:style-name="T7">• wymienia najważniejsze elementy opisu przedmiotu</text:span></text:p>
            <text:p text:style-name="P1"><text:span text:style-name="T7">• podaje wyrazy opisujące wygląd przedmiotu </text:span></text:p>
            <text:p text:style-name="P1"><text:span text:style-name="T7">• opisuje ustnie w 2–3 zdaniach wygląd, wielkość, kształt, kolor przedmiotu</text:span></text:p>
          </table:table-cell>
          <table:table-cell table:style-name="Tabela1.A2" office:value-type="string">
            <text:p text:style-name="P1"><text:span text:style-name="T7">• wyszukuje w tekście informacje na temat wyglądu przedmiotu </text:span></text:p>
            <text:p text:style-name="P1"><text:span text:style-name="T7">• redaguje według wzoru opis przedmiotu</text:span></text:p>
          </table:table-cell>
          <table:table-cell table:style-name="Tabela1.A2" office:value-type="string">
            <text:p text:style-name="P1"><text:span text:style-name="T7">• redaguje opis przedmiotu</text:span></text:p>
          </table:table-cell>
          <table:table-cell table:style-name="Tabela1.A2" office:value-type="string">
            <text:p text:style-name="P1"><text:span text:style-name="T7">• stosuje w wypowiedzi pisemnej odpowiednią kompozycję </text:span></text:p>
            <text:p text:style-name="P1"><text:span text:style-name="T7">• wydziela akapit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i wyczerpujący opis przedmiotu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75.</text:span><text:span text:style-name="T15"> </text:span></text:p>
            <text:p text:style-name="P1"><text:span text:style-name="T11">Kto może zostać wielkim człowiekiem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definiuje podmiot liryczny</text:span></text:p>
            <text:p text:style-name="P1"><text:span text:style-name="T7">• określa, czym jest wers i rym</text:span></text:p>
            <text:p text:style-name="P1"><text:span text:style-name="T7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  <text:p text:style-name="P1"><text:span text:style-name="T7">• wskazuje adresata utworu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2–3 cechy, jakie powinna mieć osoba, która zasługuje na miano wielkiego człowieka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cechy, jakie powinna mieć osoba, która zasługuje na miano wielkiego człowieka </text:span></text:p>
            <text:p text:style-name="P1"><text:span text:style-name="T7">• wyjaśnia pisownię wielką literą wyrazu </text:span><text:span text:style-name="T12">Wielkość</text:span></text:p>
          </table:table-cell>
          <table:table-cell table:style-name="Tabela1.A2" office:value-type="string">
            <text:p text:style-name="P1"><text:span text:style-name="T7">• prezentuje informacje o autorce wiersza </text:span></text:p>
            <text:p text:style-name="P1"><text:span text:style-name="T7">• wyjaśnia pisemnie, jak rozumie słowa </text:span><text:span text:style-name="T12">Nie wiadomo wcale, jak się Wielkość w życiu rozpoczyna</text:span><text:span text:style-name="T7"> </text:span></text:p>
            <text:p text:style-name="P1"><text:span text:style-name="T7">• samodzielnie przygotowuje informacje o osobie, która zasługuje na miano </text:span><text:span text:style-name="T12">wielkiego człowieka</text:span></text:p>
          </table:table-cell>
        </table:table-row>
        <table:table-row table:style-name="Tabela1.55">
          <table:table-cell table:style-name="Tabela1.A2" table:number-columns-spanned="6" office:value-type="string">
            <text:p text:style-name="P2"><text:span text:style-name="T11">76</text:span><text:span text:style-name="T16"></text:span><text:span text:style-name="T11">77. Podsumowanie wiadomości do rozdziału 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"><text:span text:style-name="T11">78. </text:span></text:p>
            <text:p text:style-name="P1"><text:span text:style-name="T11">Wiosenny pejzaż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określa czas i miejsce przedstawione na obrazie </text:span></text:p>
            <text:p text:style-name="P1"><text:span text:style-name="T7">• wymienia elementy pejzażu przedstawione na obrazie</text:span></text:p>
          </table:table-cell>
          <table:table-cell table:style-name="Tabela1.A2" office:value-type="string">
            <text:p text:style-name="P1"><text:span text:style-name="T7">• przedstawia elementy pejzażu przedstawione na obrazie</text:span></text:p>
            <text:p text:style-name="P1"><text:span text:style-name="T7">• określa czas i miejsce przedstawione na obrazie</text:span></text:p>
            <text:p text:style-name="P1"><text:span text:style-name="T7">• odróżnia pejzaż od portretu i martwej natury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kreśla źródło światła i ruch</text:span></text:p>
            <text:p text:style-name="P1"><text:span text:style-name="T7">• opisuje elementy pejzażu przedstawionego na obrazie 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wyjaśnia związek między obrazem a tytułem rozdziału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79. </text:span></text:p>
            <text:p text:style-name="P1"><text:span text:style-name="T11">Co łączy Polaków? 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określa, czym jest podmiot liryczny</text:span></text:p>
            <text:p text:style-name="P1"><text:span text:style-name="T7">• wskazuje wers, strofy i rymy</text:span></text:p>
            <text:p text:style-name="P1"><text:span text:style-name="T7">• określa pojęcie adresata utworu</text:span></text:p>
            <text:p text:style-name="P1"><text:span text:style-name="T7">• odtwarza wiersz z pamięci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, strofy i rymy </text:span></text:p>
            <text:p text:style-name="P1"><text:span text:style-name="T7">• wskazuje wers, w którym znajduje się zwrot do adresata utworu </text:span></text:p>
            <text:p text:style-name="P1"><text:span text:style-name="T7">• wygłasza wiersz z pamięci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  <text:p text:style-name="P1"><text:span text:style-name="T7">• wygłasza z pamięci wiersz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uczucia, jakie wyraża utwór </text:span></text:p>
            <text:p text:style-name="P1"><text:span text:style-name="T7">• wyjaśnia, jak rozumie słowo </text:span><text:span text:style-name="T12">patriotyzm </text:span></text:p>
            <text:p text:style-name="P1"><text:span text:style-name="T7">• określa nastrój utworu </text:span></text:p>
            <text:p text:style-name="P1"><text:span text:style-name="T7">• deklamuje wiersz, odpowiednio modulując głos i oddając nastrój utworu</text:span></text:p>
          </table:table-cell>
          <table:table-cell table:style-name="Tabela1.A2" office:value-type="string">
            <text:p text:style-name="P1"><text:span text:style-name="T7">• prezentuje informacje o autorze wiersza </text:span></text:p>
            <text:p text:style-name="P1"><text:span text:style-name="T7">• przygotowuje dla rówieśników z innego kraju interesujące informacje o Polsce w wybranej formie (plakat, film, prezentacja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0</text:span><text:span text:style-name="T16"></text:span><text:span text:style-name="T11">81. </text:span></text:p>
            <text:p text:style-name="P1"><text:span text:style-name="T11">Najważniejsza pieśń Polaków</text:span></text:p>
          </table:table-cell>
          <table:table-cell table:style-name="Tabela1.A2" office:value-type="string">
            <text:p text:style-name="P1"><text:span text:style-name="T7">• odtwarza tekst hymnu z pamięci </text:span></text:p>
            <text:p text:style-name="P1"><text:span text:style-name="T7">• przyjmuje odpowiednią postawę w czasie śpiewania hymnu </text:span></text:p>
            <text:p text:style-name="P1"><text:span text:style-name="T7">• wymienia uroczystości i sytuacje, w czasie których śpiewany jest hymn państwowy </text:span></text:p>
            <text:p text:style-name="P1"><text:span text:style-name="T7">• określa, czym jest rytm</text:span></text:p>
          </table:table-cell>
          <table:table-cell table:style-name="Tabela1.A2" office:value-type="string">
            <text:p text:style-name="P1"><text:span text:style-name="T7">• wskazuje adresata utworu </text:span></text:p>
            <text:p text:style-name="P1"><text:span text:style-name="T7">• wskazuje podmiot liryczny w utworze </text:span></text:p>
            <text:p text:style-name="P1"><text:span text:style-name="T7">• wskazuje w tekście wersy, strofy, rymy </text:span></text:p>
            <text:p text:style-name="P1"><text:span text:style-name="T7">• odczytuje strofę, dzieląc wyrazy na sylaby</text:span></text:p>
          </table:table-cell>
          <table:table-cell table:style-name="Tabela1.A2" office:value-type="string">
            <text:p text:style-name="P1"><text:span text:style-name="T7">• określa temat utworu </text:span></text:p>
            <text:p text:style-name="P1"><text:span text:style-name="T7">• określa adresata utworu </text:span></text:p>
            <text:p text:style-name="P1"><text:span text:style-name="T7">• określa podmiot liryczny w utworze </text:span></text:p>
            <text:p text:style-name="P1"><text:span text:style-name="T7">• wymienia dwa uczucia, jakie wyraża utwór </text:span></text:p>
            <text:p text:style-name="P1"><text:span text:style-name="T7">• porównuje rytm w dwóch dowolnie wybranych strofach </text:span></text:p>
          </table:table-cell>
          <table:table-cell table:style-name="Tabela1.A2" office:value-type="string">
            <text:p text:style-name="P1"><text:span text:style-name="T7">• nazywa uczucia, jakie wyraża utwór, i wskazuje odpowiednie cytaty </text:span></text:p>
            <text:p text:style-name="P1"><text:span text:style-name="T7">• określa nastrój utworu </text:span></text:p>
            <text:p text:style-name="P1"><text:span text:style-name="T7">• wyjaśnia, na czym polega rytm utworu </text:span></text:p>
            <text:p text:style-name="P1"><text:span text:style-name="T7">• objaśnia znaczenie wyrazów nieużywanych współcześnie</text:span></text:p>
          </table:table-cell>
          <table:table-cell table:style-name="Tabela1.A2" office:value-type="string">
            <text:p text:style-name="P1"><text:span text:style-name="T7">• prezentuje historię powstania polskiego hymnu państwowego </text:span></text:p>
            <text:p text:style-name="P1"><text:span text:style-name="T7">• wyjaśnia, kim byli: Jan Henryk Dąbrowski, Stefan Czarniecki, Napoleon Bonapart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2</text:span><text:span text:style-name="T16"></text:span><text:span text:style-name="T11">83.</text:span></text:p>
            <text:p text:style-name="P1"><text:span text:style-name="T11">Poetycki zachwyt nad polskim niebem </text:span></text:p>
          </table:table-cell>
          <table:table-cell table:style-name="Tabela1.A2" office:value-type="string">
            <text:p text:style-name="P1"><text:span text:style-name="T7">• czyta utwór głośno</text:span></text:p>
            <text:p text:style-name="P1"><text:span text:style-name="T7">• określa, czym jest liryczny</text:span></text:p>
            <text:p text:style-name="P1"><text:span text:style-name="T7">• wskazuje wers i rymy</text:span></text:p>
            <text:p text:style-name="P1"><text:span text:style-name="T7">• definiuje adresata utworu</text:span></text:p>
            <text:p text:style-name="P1"><text:span text:style-name="T7">• odtwarza fragment utworu z pamięci</text:span></text:p>
            <text:p text:style-name="P1"><text:span text:style-name="T7">• określa, czym jest porównanie i ożywienie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  <text:p text:style-name="P1"><text:span text:style-name="T7">• wskazuje porównanie i ożywienie </text:span></text:p>
            <text:p text:style-name="P1"><text:span text:style-name="T7">• wygłasza z pamięci fragment utworu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  <text:p text:style-name="P1"><text:span text:style-name="T7">• wskazuje porównania i ożywienia </text:span></text:p>
            <text:p text:style-name="P1"><text:soft-page-break/><text:span text:style-name="T7">• sporządza notatkę w formie tabeli o przedstawionych w utworze chmurach, wypisując przymiotniki i czasowniki </text:span></text:p>
            <text:p text:style-name="P1"><text:span text:style-name="T7">• wygłasza z pamięci fragment utworu w odpowiednim tempie, z prawidłową dykcją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bjaśnia znaczenie wyrazów nieużywanych dziś </text:span></text:p>
            <text:p text:style-name="P1"><text:span text:style-name="T7">• przedstawia uczucia, jakie wyraża utwór </text:span></text:p>
            <text:p text:style-name="P1"><text:span text:style-name="T7">• określa nastrój utworu </text:span></text:p>
            <text:p text:style-name="P1"><text:span text:style-name="T7">• wyjaśnia występujące w </text:span><text:soft-page-break/><text:span text:style-name="T7">utworze porównania i ożywienia </text:span></text:p>
            <text:p text:style-name="P1"><text:span text:style-name="T7">• nazywa uczucia, jakie wyraża utwór </text:span></text:p>
            <text:p text:style-name="P9"><text:span text:style-name="T7">• wyjaśnia, dlaczego według tytułowego bohatera ojczyste niebo jest piękniejsze od włoskiego </text:span></text:p>
            <text:p text:style-name="P1"><text:span text:style-name="T7">• deklamuje fragment utworu, odpowiednio modulując głos i oddając jego nastrój 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układa porównania opisujące inne zjawiska przyrody, np. deszcz, zachód słońca, tęczę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4. </text:span></text:p>
            <text:p text:style-name="P1"><text:span text:style-name="T11">Jaką funkcję pełni przysłówek?</text:span></text:p>
          </table:table-cell>
          <table:table-cell table:style-name="Tabela1.A2" office:value-type="string">
            <text:p text:style-name="P1"><text:span text:style-name="T7">• wskazuje przysłówki wśród innych części mowy</text:span></text:p>
          </table:table-cell>
          <table:table-cell table:style-name="Tabela1.A2" office:value-type="string">
            <text:p text:style-name="P1"><text:span text:style-name="T7">• wyszukuje przysłówki w tekście </text:span></text:p>
            <text:p text:style-name="P1"><text:span text:style-name="T7">• rozpoznaje przysłówki pochodzące od przymiotników</text:span></text:p>
          </table:table-cell>
          <table:table-cell table:style-name="Tabela1.A2" office:value-type="string">
            <text:p text:style-name="P1"><text:span text:style-name="T7">• tworzy przysłówki od przymiotników </text:span></text:p>
            <text:p text:style-name="P1"><text:span text:style-name="T7">• posługuje się przysłówkami w zdaniu</text:span></text:p>
          </table:table-cell>
          <table:table-cell table:style-name="Tabela1.A2" office:value-type="string">
            <text:p text:style-name="P1"><text:span text:style-name="T7">• określa znaczenie przysłówków w zdaniu </text:span></text:p>
            <text:p text:style-name="P1"><text:span text:style-name="T7">• dostrzega związek między przysłówkiem a czasownikiem</text:span></text:p>
          </table:table-cell>
          <table:table-cell table:style-name="Tabela1.A2" office:value-type="string">
            <text:p text:style-name="P1"><text:span text:style-name="T7">• redaguje tekst z wykorzystaniem różnych, celowo dobranych przysłówków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5. </text:span></text:p>
            <text:p text:style-name="P1"><text:span text:style-name="T11">Tajemnicze życzenie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realistyczne i fantastyczne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realistyczne i fantastyczne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2–3 cechy bohaterów utworu </text:span></text:p>
            <text:p text:style-name="P1"><text:span text:style-name="T7">• określa wydarzenia realistyczne i fantastyczne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ciekawie o wydarzeniach przedstawionych w utworze, zachowując chronologię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wyjaśnia morał płynący z opowieści </text:span></text:p>
          </table:table-cell>
          <table:table-cell table:style-name="Tabela1.A2" office:value-type="string">
            <text:p text:style-name="P1"><text:span text:style-name="T7">• wyszukuje w bibliotece lub internecie informacje o księciu Popielu i sporządza notatkę na jego temat </text:span></text:p>
            <text:p text:style-name="P1"><text:span text:style-name="T7">• wyjaśnia, na czym polegał obrzęd </text:span><text:span text:style-name="T12">postrzyżyn </text:span><text:span text:style-name="T7">u Słowian</text:span></text:p>
          </table:table-cell>
        </table:table-row>
        <text:soft-page-break/>
        <table:table-row table:style-name="Tabela1.62">
          <table:table-cell table:style-name="Tabela1.A2" office:value-type="string">
            <text:p text:style-name="P1"><text:span text:style-name="T11">86. </text:span></text:p>
            <text:p text:style-name="P1"><text:span text:style-name="T11">„Tutaj się osiedlimy…”</text:span></text:p>
          </table:table-cell>
          <table:table-cell table:style-name="Tabela1.A2" office:value-type="string">
            <text:p text:style-name="P1"><text:span text:style-name="T7">• czyta głośn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wymienia wydarzenia realistyczne i fantastyczne </text:span></text:p>
            <text:p text:style-name="P1"><text:span text:style-name="T7">• określa, czym jest legend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realistyczne i fantastyczne</text:span></text:p>
            <text:p text:style-name="P1"><text:span text:style-name="T7">• wymienia charakterystyczne cechy legendy </text:span></text:p>
          </table:table-cell>
          <table:table-cell table:style-name="Tabela1.A2" office:value-type="string">
            <text:p text:style-name="P1"><text:span text:style-name="T7">• czyta głośno, wyraźnie, oraz cicho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realistyczne i fantastyczne</text:span></text:p>
            <text:p text:style-name="P1"><text:span text:style-name="T7">• określa 2–3 cechy głównego bohatera 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legendę i wskazuje w nim charakterystyczne cechy legendy</text:span></text:p>
          </table:table-cell>
          <table:table-cell table:style-name="Tabela1.A2" office:value-type="string">
            <text:p text:style-name="P1"><text:span text:style-name="T7">• wyszukuje w bibliotece lub internecie informacje o godle Polski i sporządza na jego temat notatkę </text:span></text:p>
            <text:p text:style-name="P1"><text:span text:style-name="T7">• wyszukuje w bibliotece lub internecie informacje o herbie miejscowości, w której mieszka </text:span></text:p>
          </table:table-cell>
        </table:table-row>
        <table:table-row table:style-name="Tabela1.63">
          <table:table-cell table:style-name="Tabela1.A2" office:value-type="string">
            <text:p text:style-name="P1"><text:span text:style-name="T11">87</text:span><text:span text:style-name="T16"></text:span><text:span text:style-name="T11">88. </text:span></text:p>
            <text:p text:style-name="P1"><text:span text:style-name="T11">Nie lubię niemiłych niespodzianek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poprawnie zapisuje wyrazy z przeczeniem </text:span><text:span text:style-name="T12">nie</text:span></text:p>
            <text:p text:style-name="P1"><text:span text:style-name="T12">• </text:span><text:span text:style-name="T7">korzysta ze słownika ortograficznego 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nie </text:span><text:span text:style-name="T7">z czasownikami, rzeczownikami, przymiotnikami i przysłówkami 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nie </text:span><text:span text:style-name="T7">z różnymi częściami mowy) </text:span></text:p>
            <text:p text:style-name="P1"><text:span text:style-name="T7">• samodzielnie i sprawnie korzysta ze słownika ortograficzn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89. </text:span></text:p>
            <text:p text:style-name="P1"><text:span text:style-name="T11">Legenda o Juracie, bursztynie i sztormie</text:span></text:p>
            <text:p text:style-name="P6"/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</text:span><text:soft-page-break/><text:span text:style-name="T7">postacie realistyczne i fantastyczne</text:span></text:p>
            <text:p text:style-name="P1"><text:span text:style-name="T7">• określa, czym jest legenda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</text:span><text:soft-page-break/><text:span text:style-name="T7">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i postacie realistyczne i fantastyczne</text:span></text:p>
            <text:p text:style-name="P1"><text:span text:style-name="T7">• wymienia charakterystyczne cechy legendy </text:span></text:p>
          </table:table-cell>
          <table:table-cell table:style-name="Tabela1.A2" office:value-type="string">
            <text:p text:style-name="P1"><text:span text:style-name="T7">• czyta głośno, wyraźnie, z podziałem na rol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oft-page-break/><text:span text:style-name="T7">• określa wydarzenia oraz postacie realistyczne i fantastyczne</text:span></text:p>
            <text:p text:style-name="P1"><text:span text:style-name="T7">• określa 2–3 cechy głównego bohatera 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oft-page-break/><text:span text:style-name="T7">• określa cechy bohaterów utworu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legendę i wskazuje w nim charakterystyczne cechy legendy </text:span></text:p>
          </table:table-cell>
          <table:table-cell table:style-name="Tabela1.A2" office:value-type="string">
            <text:p text:style-name="P1"><text:span text:style-name="T7">• wymienia legendy związane z regionem, w którym mieszka</text:span></text:p>
            <text:p text:style-name="P1"><text:span text:style-name="T7">• w sposób interesujący opowiada jedną z legend związanych z regionem, w którym mieszka</text:span></text:p>
            <text:p text:style-name="P1"><text:soft-page-break/><text:span text:style-name="T7">• samodzielnie, zgodnie z wymogami dotyczącymi tej formy wypowiedzi, pisze opowiadanie o legendarnych wydarzeniach, unikając powtórzeń </text:span></text:p>
            <text:p text:style-name="P1"><text:span text:style-name="T7">• wyszukuje w bibliotece lub internecie informacje o pochodzeniu bursztynu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0. </text:span></text:p>
            <text:p text:style-name="P1"><text:span text:style-name="T11">Jak napisać plan wydarzeń?</text:span></text:p>
          </table:table-cell>
          <table:table-cell table:style-name="Tabela1.A2" office:value-type="string">
            <text:p text:style-name="P1"><text:span text:style-name="T7">• określa, czym jest ramowy i szczegółowy plan wydarzeń</text:span></text:p>
            <text:p text:style-name="P4"/>
          </table:table-cell>
          <table:table-cell table:style-name="Tabela1.A2" office:value-type="string">
            <text:p text:style-name="P1"><text:span text:style-name="T7">• porządkuje według chronologii plan ramowy wydarzeń</text:span></text:p>
          </table:table-cell>
          <table:table-cell table:style-name="Tabela1.A2" office:value-type="string">
            <text:p text:style-name="P1"><text:span text:style-name="T7">• redaguje odtwórczy plan ramowy wydarzeń </text:span></text:p>
            <text:p text:style-name="P1"><text:span text:style-name="T7">• przekształca czasowniki w rzeczowniki nazywające czynności</text:span></text:p>
          </table:table-cell>
          <table:table-cell table:style-name="Tabela1.A2" office:value-type="string">
            <text:p text:style-name="P1"><text:span text:style-name="T7">• rozbudowuje plan ramowy w plan szczegółowy </text:span></text:p>
            <text:p text:style-name="P1"><text:span text:style-name="T7">• stosuje odpowiedni układ graficzny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y szczegółowy plan wydarzeń, unikając powtórzeń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1">91. </text:span></text:p>
            <text:p text:style-name="P1"><text:span text:style-name="T11">Fantazja czarnoksiężnika z Krakow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kreśla, czym jest legenda</text:span></text:p>
            <text:p text:style-name="P7"/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wymienia jedno miejsce realistyczne występujące w legendzie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</text:span><text:soft-page-break/><text:span text:style-name="T7">i fantastyczne </text:span></text:p>
            <text:p text:style-name="P1"><text:span text:style-name="T7">• wymienia charakterystyczne cechy legendy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 </text:span></text:p>
            <text:p text:style-name="P1"><text:span text:style-name="T7">• wymienia dwa miejsca realistyczne występujące w legendzie </text:span></text:p>
            <text:p text:style-name="P1"><text:span text:style-name="T7">• określa wydarzenia i postacie realistyczne i fantastyczne </text:span></text:p>
            <text:p text:style-name="P1"><text:span text:style-name="T7">• określa 2–3 cechy głównego bohatera </text:span><text:soft-page-break/><text:span text:style-name="T7">utworu </text:span></text:p>
            <text:p text:style-name="P1"><text:span text:style-name="T7">• wskazuje w tekście dwie charakterystyczne cechy legend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wymienia trzy miejsca realistyczne występujące w legendzie: rynek w Krakowie, kopalnie srebra w Olkuszu, Maczugę Herkulesa koło Pieskowej Skały </text:span></text:p>
            <text:p text:style-name="P1"><text:span text:style-name="T7">• określa cechy bohaterów </text:span><text:soft-page-break/><text:span text:style-name="T7">utworu 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legendę i wskazuje w nim charakterystyczne cechy legendy </text:span></text:p>
          </table:table-cell>
          <table:table-cell table:style-name="Tabela1.A2" office:value-type="string">
            <text:p text:style-name="P1"><text:span text:style-name="T7">• wyjaśnia znaczenie powiedzeń: </text:span><text:span text:style-name="T12">Co nagle, to po diable; Jak się człowiek śpieszy, to się diabeł cieszy</text:span><text:span text:style-name="T7"> </text:span></text:p>
            <text:p text:style-name="P1"><text:span text:style-name="T7">• samodzielnie, zgodnie z wymogami dotyczącymi tej formy wypowiedzi, redaguje poprawny szczegółowy plan wydarzeń, unikając powtórzeń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2</text:span><text:span text:style-name="T16"></text:span><text:span text:style-name="T11">93.</text:span></text:p>
            <text:p text:style-name="P1"><text:span text:style-name="T11">Co się zdarzyło w karczmie Rzym?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definiuje wers, strofę i rym</text:span></text:p>
            <text:p text:style-name="P1"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dtwarza fragment wiersza z pamięci 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wymien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pan text:style-name="T7">• wskazuje w tekście wiersza wersy, strofy i rymy </text:span></text:p>
            <text:p text:style-name="P1"><text:span text:style-name="T7">• wygłasza z pamięci fragment wiersza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utworu </text:span></text:p>
            <text:p text:style-name="P1"><text:span text:style-name="T7">• prezentuje bohaterów utworu 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kreśla 2–3 cechy pana Twardowskiego </text:span></text:p>
            <text:p text:style-name="P1"><text:span text:style-name="T7">• wygłasza z pamięci fragment wiersza w odpowiednim tempie, z prawidłową dykcją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i ich relacje </text:span></text:p>
            <text:p text:style-name="P1"><text:span text:style-name="T7">• wyraża swoją opinię o bohaterach i ich zachowaniu </text:span></text:p>
            <text:p text:style-name="P1"><text:span text:style-name="T7">• deklamuje fragment wiersza, odpowiednio modulując głos i oddając nastrój utworu </text:span></text:p>
            <text:p text:style-name="P1"><text:span text:style-name="T7">• wyszukuje w bibliotece lub internecie informacje o panu Twardowskim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porównuje legendę o panu Twardowskim z utworem Adama Mickiewicza</text:span><text:span text:style-name="T12"> Pani Twardowska 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11">94. </text:span></text:p>
            <text:p text:style-name="P1"><text:span text:style-name="T11">Niezwykłe spotkanie 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</text:span><text:soft-page-break/><text:span text:style-name="T7">w utworze </text:span></text:p>
            <text:p text:style-name="P1"><text:span text:style-name="T7">• rozróżnia wydarzenia i postacie realistyczne i fantastyczne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</text:span><text:soft-page-break/><text:span text:style-name="T7">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oft-page-break/><text:span text:style-name="T7">• określa wydarzenia oraz postacie realistyczne i fantastyczne </text:span></text:p>
            <text:p text:style-name="P1"><text:span text:style-name="T7">• określa 2–3 cechy Złotego Kaczora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</text:span><text:soft-page-break/><text:span text:style-name="T7">przedstawionych w utworze </text:span></text:p>
            <text:p text:style-name="P1"><text:span text:style-name="T7">• określa cechy Złotego Kaczora, uwzględniając jego sposób mówienia </text:span></text:p>
            <text:p text:style-name="P1"><text:span text:style-name="T7">• wyraża swoją opinię o Złotym Kaczorze i jego zachowaniu </text:span></text:p>
          </table:table-cell>
          <table:table-cell table:style-name="Tabela1.A2" office:value-type="string">
            <text:p text:style-name="P1"><text:span text:style-name="T7">• wyszukuje w bibliotece lub internecie legendę o Złotej Kaczce </text:span></text:p>
            <text:p text:style-name="P1"><text:span text:style-name="T7">• opowiada legendę o Złotej Kaczc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5. </text:span></text:p>
            <text:p text:style-name="P1"><text:span text:style-name="T11">Teatralne czary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definiuje podmiot liryczny w wierszu</text:span></text:p>
            <text:p text:style-name="P1"><text:span text:style-name="T7">• określa, czym jest wers, strofa, rym</text:span><text:span text:style-name="T14"> </text:span></text:p>
            <text:p text:style-name="P1"><text:span text:style-name="T7">• wyjaśnia pojęcie adresata utworu</text:span></text:p>
          </table:table-cell>
          <table:table-cell table:style-name="Tabela1.A2" office:value-type="string">
            <text:p text:style-name="P1"><text:span text:style-name="T7">• czyta wiersz głośno, wyraźnie </text:span></text:p>
            <text:p text:style-name="P1"><text:span text:style-name="T7">• przedstawia podmiot liryczny w wierszu </text:span></text:p>
            <text:p text:style-name="P1"><text:span text:style-name="T7">• wskazuje w tekście wiersza wersy, strofy i rymy </text:span></text:p>
            <text:p text:style-name="P1"><text:span text:style-name="T7">• wskazuje wers, w którym znajduje się zwrot do adresata utworu </text:span></text:p>
          </table:table-cell>
          <table:table-cell table:style-name="Tabela1.A2" office:value-type="string">
            <text:p text:style-name="P1"><text:span text:style-name="T7">• czyta wiersz, podkreślając głosem ważne słowa </text:span></text:p>
            <text:p text:style-name="P1"><text:span text:style-name="T7">• określa temat wiersza </text:span></text:p>
            <text:p text:style-name="P1"><text:span text:style-name="T7">• określa adresata utworu 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 </text:span></text:p>
            <text:p text:style-name="P1"><text:span text:style-name="T7">• opisuje adresata utworu </text:span></text:p>
            <text:p text:style-name="P1"><text:span text:style-name="T7">• przedstawia uczucia, jakie wyraża utwór </text:span></text:p>
          </table:table-cell>
          <table:table-cell table:style-name="Tabela1.A2" office:value-type="string">
            <text:p text:style-name="P1"><text:span text:style-name="T7">• wypowiada się o swoich wrażeniach z ostatnio obejrzanego przedstawienia teatralnego</text:span></text:p>
            <text:p text:style-name="P1"><text:span text:style-name="T7">• wymyśla sposoby wykorzystania różnych przedmiotów codziennego użytku w teatrz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96. </text:span></text:p>
            <text:p text:style-name="P1"><text:span text:style-name="T11">Kto pracuje w teatrze?</text:span></text:p>
          </table:table-cell>
          <table:table-cell table:style-name="Tabela1.A2" office:value-type="string">
            <text:p text:style-name="P1"><text:span text:style-name="T7">• wymienia osoby tworzące spektakl teatralny </text:span></text:p>
          </table:table-cell>
          <table:table-cell table:style-name="Tabela1.A2" office:value-type="string">
            <text:p text:style-name="P1"><text:span text:style-name="T7">• przedstawia osoby tworzące spektakl teatralny i opisuje ich pracę </text:span></text:p>
            <text:p text:style-name="P1"><text:span text:style-name="T7">• przedstawia 2–3 zasady kulturalnego zachowania się w teatrze</text:span></text:p>
          </table:table-cell>
          <table:table-cell table:style-name="Tabela1.A2" office:value-type="string">
            <text:p text:style-name="P1"><text:span text:style-name="T7">• określa cechy osób wykonujących zawody związane z teatrem </text:span></text:p>
            <text:p text:style-name="P1"><text:span text:style-name="T7">• opowiada w kilku zdaniach o swojej wizycie w teatrze, używając słownictwa związanego z teatrem</text:span></text:p>
          </table:table-cell>
          <table:table-cell table:style-name="Tabela1.A2" office:value-type="string">
            <text:p text:style-name="P1"><text:span text:style-name="T7">• określa cechy osób wykonujących zawody związane z teatrem </text:span></text:p>
            <text:p text:style-name="P1"><text:span text:style-name="T7">• opowiada w ciekawy sposób o swojej wizycie w teatrze, swobodnie używając słownictwa związanego z teatrem </text:span></text:p>
            <text:p text:style-name="P1"><text:span text:style-name="T7">• przedstawia zasady kulturalnego zachowania się w teatrze</text:span></text:p>
          </table:table-cell>
          <table:table-cell table:style-name="Tabela1.A2" office:value-type="string">
            <text:p text:style-name="P1"><text:span text:style-name="T7">• wymienia kilka nazwisk współczesnych twórców teatralnych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97</text:span><text:span text:style-name="T16"></text:span><text:span text:style-name="T11">98. </text:span></text:p>
            <text:p text:style-name="P1"><text:span text:style-name="T11">Przygotowujemy inscenizację „Legendy o warszawskim Bazyliszku”</text:span></text:p>
          </table:table-cell>
          <table:table-cell table:style-name="Tabela1.A2" office:value-type="string">
            <text:p text:style-name="P1"><text:span text:style-name="T7">• czyta głośno z podziałem na role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</text:span></text:p>
            <text:p text:style-name="P1"><text:span text:style-name="T7">• rozróżnia wydarzenia i postacie realistyczne i fantastyczne</text:span></text:p>
            <text:p text:style-name="P1"><text:span text:style-name="T7">• określa, czym jest dramat</text:span></text:p>
            <text:p text:style-name="P1"><text:span text:style-name="T7">• zapisuje plan ramowy wydarzeń </text:span></text:p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pan text:style-name="T7">• wskazuje tekst główny i tekst poboczny </text:span></text:p>
            <text:p text:style-name="P1"><text:span text:style-name="T7">• redaguje plan ramowy wydarzeń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pisuje w 2–3 zdaniach Bazyliszka </text:span></text:p>
            <text:p text:style-name="P1"><text:span text:style-name="T7">• określa cechy dramatu </text:span></text:p>
            <text:p text:style-name="P1"><text:span text:style-name="T7">• rozwija plan ramowy wydarzeń w plan szczegółowy 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opisuje Bazyliszka </text:span></text:p>
            <text:p text:style-name="P1"><text:span text:style-name="T7">• wyraża swoją opinię o bohaterach i ich zachowaniu </text:span></text:p>
            <text:p text:style-name="P1"><text:span text:style-name="T7">• określa cechy dramatu (tekst główny, tekst poboczny) </text:span></text:p>
            <text:p text:style-name="P1"><text:span text:style-name="T7">• redaguje poprawny szczegółowy plan wydarzeń </text:span></text:p>
          </table:table-cell>
          <table:table-cell table:style-name="Tabela1.A2" office:value-type="string">
            <text:p text:style-name="P1"><text:span text:style-name="T7">• prezentuje informacje o autorce utworu </text:span></text:p>
            <text:p text:style-name="P1"><text:span text:style-name="T7">• pracując w grupie, planuje scenografię, rekwizyty, kostiumy, ruch sceniczny </text:span></text:p>
            <text:p text:style-name="P1"><text:span text:style-name="T7">• pracując w grupie, przygotowuje inscenizację przedstawienia „Legenda o warszawskim Bazyliszku”</text:span></text:p>
          </table:table-cell>
        </table:table-row>
        <table:table-row table:style-name="Tabela1.72">
          <table:table-cell table:style-name="Tabela1.A2" table:number-columns-spanned="6" office:value-type="string">
            <text:p text:style-name="P2"><text:span text:style-name="T11">99</text:span><text:span text:style-name="T16"></text:span><text:span text:style-name="T11">100. Podsumowanie wiadomości z rozdziału 4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101. </text:span></text:p>
            <text:p text:style-name="P1"><text:span text:style-name="T11">Ruszamy w podróż do baśniowej krainy 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rzedmioty i postacie występujące na obrazie</text:span></text:p>
          </table:table-cell>
          <table:table-cell table:style-name="Tabela1.A2" office:value-type="string">
            <text:p text:style-name="P1"><text:span text:style-name="T7">• przedstawia elementy realistyczne i fantastyczne występujące na obrazie 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 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umieszczone na obrazie przedmioty oraz postacie realistyczne i fantastyczne </text:span></text:p>
            <text:p text:style-name="P1"><text:span text:style-name="T7">• opisuje pierwszy i drugi plan obrazu 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  <text:p text:style-name="P1"><text:span text:style-name="T7">• wyjaśnia związek między obrazem a tytułem rozdziału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11">102</text:span><text:span text:style-name="T16"></text:span><text:span text:style-name="T11">103.</text:span></text:p>
            <text:p text:style-name="P1"><text:span text:style-name="T11">Dobroć nagrodzona</text:span></text:p>
          </table:table-cell>
          <table:table-cell table:style-name="Tabela1.A2" office:value-type="string">
            <text:p text:style-name="P1"><text:span text:style-name="T7">• czyta głośno i cicho </text:span></text:p>
            <text:p text:style-name="P1"><text:span text:style-name="T7">• </text:span><text:span text:style-name="T6">wymienia bohaterów utworu </text:span></text:p>
            <text:p text:style-name="P1"><text:soft-page-break/><text:span text:style-name="T7">• wymienia najważniejsze wydarzenia przedstawione w utworze </text:span></text:p>
            <text:p text:style-name="P1"><text:span text:style-name="T7">• rozróżnia wydarzenia i postacie realistyczne i fantastyczne</text:span></text:p>
            <text:p text:style-name="P1"><text:span text:style-name="T7">• określa, czym jest baśń</text:span></text:p>
            <text:p text:style-name="P1"><text:span text:style-name="T7">• zapisuje ramowy plan wydarzeń</text:span></text:p>
          </table:table-cell>
          <table:table-cell table:style-name="Tabela1.A2" office:value-type="string">
            <text:p text:style-name="P1"><text:span text:style-name="T7">• czyta z odpowiednią artykulacją i uwzględnieniem znaków </text:span><text:soft-page-break/><text:span text:style-name="T7">interpunkcyjnych </text:span></text:p>
            <text:p text:style-name="P1"><text:span text:style-name="T7">• przedstawia bohaterów utworu </text:span></text:p>
            <text:p text:style-name="P1"><text:span text:style-name="T7">• przedstawia miejsce i czas wydarzeń </text:span></text:p>
            <text:p text:style-name="P1"><text:span text:style-name="T7">• formułuje 2–3 zdania na temat wydarzeń przedstawionych w utworze </text:span></text:p>
            <text:p text:style-name="P1"><text:span text:style-name="T7">• wskazuje wydarzenia oraz postacie realistyczne i fantastyczne 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z podziałem na role </text:span></text:p>
            <text:p text:style-name="P1"><text:span text:style-name="T7">• określa narratora utworu</text:span></text:p>
            <text:p text:style-name="P1"><text:soft-page-break/><text:span text:style-name="T7">• opowiada w kilku zdaniach o wydarzeniach przedstawionych w utworze </text:span></text:p>
            <text:p text:style-name="P1"><text:span text:style-name="T7">• określa wydarzenia oraz postacie realistyczne i fantastyczne </text:span></text:p>
            <text:p text:style-name="P1"><text:span text:style-name="T7">• określa 2–3 cechy głównej bohaterki utworu</text:span></text:p>
            <text:p text:style-name="P1"><text:span text:style-name="T7">• wskazuje w tekście dwie charakterystyczne cechy baśni </text:span></text:p>
            <text:p text:style-name="P1"><text:span text:style-name="T7">• redaguje ramowy plan wydarzeń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oft-page-break/><text:span text:style-name="T7">• opowiada w ciekawy sposób o wydarzeniach przedstawionych w utworze </text:span></text:p>
            <text:p text:style-name="P1"><text:span text:style-name="T7">• określa cechy bohaterów utworu </text:span></text:p>
            <text:p text:style-name="P1"><text:span text:style-name="T7">• wyraża swoją opinię o bohaterach i ich zachowaniu </text:span></text:p>
            <text:p text:style-name="P1"><text:span text:style-name="T7">• rozpoznaje czytany utwór jako baśń i wskazuje w nim charakterystyczne cechy baśni </text:span></text:p>
            <text:p text:style-name="P1"><text:span text:style-name="T7">• przedstawia morał płynący z baśni o Kopciuszku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wyjaśnia przyczyny </text:span><text:soft-page-break/><text:span text:style-name="T7">popularności baśni o Kopciuszku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1">104. </text:span></text:p>
            <text:p text:style-name="P1"><text:span text:style-name="T11">„Nie pomoże dobra wróżka…”</text:span></text:p>
          </table:table-cell>
          <table:table-cell table:style-name="Tabela1.A2" office:value-type="string">
            <text:p text:style-name="P1"><text:span text:style-name="T7">• czyta głośno z podziałem na role </text:span></text:p>
            <text:p text:style-name="P1"><text:span text:style-name="T7">• </text:span><text:span text:style-name="T6">wymienia bohaterów utworu </text:span></text:p>
            <text:p text:style-name="P1"><text:span text:style-name="T7">• wymienia najważniejsze wydarzenia przedstawione w utworze </text:span></text:p>
            <text:p text:style-name="P1"><text:span text:style-name="T7">• rozróżnia tekst główny i poboczny</text:span></text:p>
            <text:p text:style-name="P7"/>
          </table:table-cell>
          <table:table-cell table:style-name="Tabela1.A2" office:value-type="string">
            <text:p text:style-name="P1"><text:span text:style-name="T7">• czyta z odpowiednią artykulacją i uwzględnieniem znaków interpunkcyjnych </text:span></text:p>
            <text:p text:style-name="P1"><text:span text:style-name="T7">• przedstawia bohaterów utworu </text:span></text:p>
            <text:p text:style-name="P1"><text:span text:style-name="T7">• formułuje 2–3 zdania na temat wydarzeń przedstawionych w utworze </text:span></text:p>
            <text:p text:style-name="P1"><text:span text:style-name="T7">• wskazuje dialog i monolog </text:span></text:p>
            <text:p text:style-name="P1"><text:span text:style-name="T7">• wskazuje elementy plakatu teatralnego </text:span></text:p>
          </table:table-cell>
          <table:table-cell table:style-name="Tabela1.A2" office:value-type="string">
            <text:p text:style-name="P1"><text:span text:style-name="T7">• czyta głośno, wyraźnie </text:span></text:p>
            <text:p text:style-name="P1"><text:span text:style-name="T7">• opowiada w kilku zdaniach o wydarzeniach przedstawionych w utworze </text:span></text:p>
            <text:p text:style-name="P1"><text:span text:style-name="T7">• określa cechy bohaterów utworu </text:span></text:p>
            <text:p text:style-name="P1"><text:span text:style-name="T7">• odczytuje humorystyczny charakter utworu</text:span></text:p>
            <text:p text:style-name="P1"><text:span text:style-name="T7">• odczytuje informacje z plakatu teatralnego </text:span></text:p>
            <text:p text:style-name="P1"><text:span text:style-name="T7">• określa cechy dramatu (podział na akty i sceny)</text:span></text:p>
          </table:table-cell>
          <table:table-cell table:style-name="Tabela1.A2" office:value-type="string">
            <text:p text:style-name="P1"><text:span text:style-name="T7">• czyta głośno, stosując odpowiednie tempo i intonację </text:span></text:p>
            <text:p text:style-name="P1"><text:span text:style-name="T7">• opowiada w ciekawy sposób o wydarzeniach przedstawionych w utworze </text:span></text:p>
            <text:p text:style-name="P1"><text:span text:style-name="T7">• wyraża swoją opinię o bohaterach i ich zachowaniu </text:span></text:p>
            <text:p text:style-name="P1"><text:span text:style-name="T7">• przedstawia morał płynący z przedstawienia </text:span></text:p>
            <text:p text:style-name="P1"><text:span text:style-name="T7">• planuje grę aktorską i projektuje dekoracje, kostiumy, rekwizyty do przedstawienia </text:span></text:p>
            <text:p text:style-name="P1"><text:soft-page-break/><text:span text:style-name="T7">• określa cechy dramatu (tekst główny, tekst poboczny, podział na akty i sceny)</text:span></text:p>
          </table:table-cell>
          <table:table-cell table:style-name="Tabela1.A2" office:value-type="string">
            <text:p text:style-name="P1"><text:span text:style-name="T7">• prezentuje informacje o autorze utworu </text:span></text:p>
            <text:p text:style-name="P1"><text:span text:style-name="T7">• przygotowuje plakat teatralny do szkolnego przedstawienia dowolnej baśni </text:span></text:p>
            <text:p text:style-name="P1"><text:span text:style-name="T7">• pracując w grupie, przygotowuje inscenizację </text:span><text:span text:style-name="T12">Kopciusz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5. </text:span></text:p>
            <text:p text:style-name="P1"><text:span text:style-name="T11">Jak napisać zaproszenie?</text:span></text:p>
          </table:table-cell>
          <table:table-cell table:style-name="Tabela1.A2" office:value-type="string">
            <text:p text:style-name="P1"><text:span text:style-name="T7">• wymienia najważniejsze elementy zaproszenia</text:span></text:p>
            <text:p text:style-name="P1"><text:span text:style-name="T7">• redaguje zaproszenie w sposób ustny</text:span></text:p>
          </table:table-cell>
          <table:table-cell table:style-name="Tabela1.A2" office:value-type="string">
            <text:p text:style-name="P1"><text:span text:style-name="T7">• redaguje zaproszenie według wzoru 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zaproszenie </text:span></text:p>
            <text:p text:style-name="P1"><text:span text:style-name="T7">• stosuje zwroty do adresata i charakterystyczne sformułowania </text:span></text:p>
          </table:table-cell>
          <table:table-cell table:style-name="Tabela1.A2" office:value-type="string">
            <text:p text:style-name="P1"><text:span text:style-name="T7">• redaguje pisemnie zaproszenie, uwzględniając konieczne elementy </text:span></text:p>
            <text:p text:style-name="P1"><text:span text:style-name="T7">• w wypowiedzi pisemnej stosuje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zaproszenie i nadaje mu ciekawą formę graficzną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6. </text:span></text:p>
            <text:p text:style-name="P1"><text:span text:style-name="T11">Jaką funkcję pełni przyimek?</text:span></text:p>
          </table:table-cell>
          <table:table-cell table:style-name="Tabela1.A2" office:value-type="string">
            <text:p text:style-name="P1"><text:span text:style-name="T7">• wskazuje przyimki wśród innych części mowy</text:span></text:p>
          </table:table-cell>
          <table:table-cell table:style-name="Tabela1.A2" office:value-type="string">
            <text:p text:style-name="P1"><text:span text:style-name="T7">• wyszukuje przyimki w tekście </text:span></text:p>
            <text:p text:style-name="P1"><text:span text:style-name="T7">• wskazuje wyrażenia przyimkowe </text:span></text:p>
          </table:table-cell>
          <table:table-cell table:style-name="Tabela1.A2" office:value-type="string">
            <text:p text:style-name="P1"><text:span text:style-name="T7">• rozpoznaje wyrażenia przyimkowe </text:span></text:p>
          </table:table-cell>
          <table:table-cell table:style-name="Tabela1.A2" office:value-type="string">
            <text:p text:style-name="P1"><text:span text:style-name="T7">• określa znaczenie przyimków w zdaniu </text:span></text:p>
            <text:p text:style-name="P1"><text:span text:style-name="T7">• rozróżnia wyrażenia przyimkowe wskazujące na miejsce i wskazujące na czas </text:span></text:p>
          </table:table-cell>
          <table:table-cell table:style-name="Tabela1.A2" office:value-type="string">
            <text:p text:style-name="P1"><text:span text:style-name="T7">• redaguje tekst z wykorzystaniem wyrażeń przyimkowych</text:span></text:p>
          </table:table-cell>
        </table:table-row>
        <table:table-row table:style-name="Tabela1.78">
          <table:table-cell table:style-name="Tabela1.A2" office:value-type="string">
            <text:p text:style-name="P1"><text:span text:style-name="T11">107. </text:span></text:p>
            <text:p text:style-name="P1"><text:span text:style-name="T11">W świecie baśni</text:span></text:p>
          </table:table-cell>
          <table:table-cell table:style-name="Tabela1.A2" office:value-type="string">
            <text:p text:style-name="P1"><text:span text:style-name="T7">• wymienia tytuły znanych baśni</text:span></text:p>
            <text:p text:style-name="P1"><text:span text:style-name="T7">• rozpoznaje najbardziej znanych bohaterów baśni</text:span></text:p>
            <text:p text:style-name="P1"><text:span text:style-name="T7">• wymienia najbardziej znanych autorów baśni: H.Ch. Andersena, braci Grimm, Ch. Perrault </text:span></text:p>
          </table:table-cell>
          <table:table-cell table:style-name="Tabela1.A2" office:value-type="string">
            <text:p text:style-name="P1"><text:span text:style-name="T7">• opowiada swoją ulubioną baśń</text:span></text:p>
            <text:p text:style-name="P1"><text:span text:style-name="T7">• opisuje magiczny przedmiot i jego właściwości</text:span></text:p>
          </table:table-cell>
          <table:table-cell table:style-name="Tabela1.A2" office:value-type="string">
            <text:p text:style-name="P1"><text:span text:style-name="T7">• prezentuje najbardziej znanych bohaterów baśni: H.Ch. Andersena, braci Grimm, Ch. Perrault</text:span></text:p>
            <text:p text:style-name="P1"><text:span text:style-name="T7">• opisuje magiczne przedmioty i ich właściwości</text:span></text:p>
          </table:table-cell>
          <table:table-cell table:style-name="Tabela1.A2" office:value-type="string">
            <text:p text:style-name="P1"><text:span text:style-name="T7">• prezentuje najbardziej znanych autorów baśni: H.Ch. Andersena, braci Grimm, Ch. Perrault i ich twórczość</text:span></text:p>
            <text:p text:style-name="P1"><text:span text:style-name="T7">• opowiada w ciekawy sposób ulubioną baśń</text:span></text:p>
            <text:p text:style-name="P1"><text:span text:style-name="T7">• redaguje opis magicznego przedmiotu</text:span></text:p>
          </table:table-cell>
          <table:table-cell table:style-name="Tabela1.A2" office:value-type="string">
            <text:p text:style-name="P1"><text:span text:style-name="T7">• przygotowuje pytania i zadania dla uczestników szkolnego konkursu czytelniczego „W świecie baśni”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08. </text:span></text:p>
            <text:p text:style-name="P1"><text:span text:style-name="T11">Wędrówka pełna przygód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oft-page-break/><text:span text:style-name="T7">• rozróżnia wydarzenia realistyczne i fantastyczne</text:span></text:p>
            <text:p text:style-name="P1"><text:span text:style-name="T7">• określa, czym jest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</text:span><text:soft-page-break/><text:span text:style-name="T7">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</text:span><text:soft-page-break/><text:span text:style-name="T7">utworze</text:span></text:p>
            <text:p text:style-name="P1"><text:span text:style-name="T7">• określa wydarzenia realistyczne i fantastyczne</text:span></text:p>
            <text:p text:style-name="P1"><text:span text:style-name="T7">• określa 2–3 cechy głównego bohatera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</text:span><text:soft-page-break/><text:span text:style-name="T7">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charakterystyczne cechy baśni </text:span></text:p>
          </table:table-cell>
          <table:table-cell table:style-name="Tabela1.A2" office:value-type="string">
            <text:p text:style-name="P1"><text:span text:style-name="T7">• prezentuje informacje o autorach utworu</text:span></text:p>
            <text:p text:style-name="P1"><text:span text:style-name="T7">• rysuje ilustracje do baśni i przygotowuje teatrzyk kamishibai </text:span></text:p>
          </table:table-cell>
        </table:table-row>
        <table:table-row table:style-name="Tabela1.80">
          <table:table-cell table:style-name="Tabela1.A2" office:value-type="string">
            <text:p text:style-name="P1"><text:span text:style-name="T11">109. </text:span></text:p>
            <text:p text:style-name="P1"><text:span text:style-name="T11">Jaką funkcję pełni spójnik?</text:span></text:p>
          </table:table-cell>
          <table:table-cell table:style-name="Tabela1.A2" office:value-type="string">
            <text:p text:style-name="P1"><text:span text:style-name="T7">• wskazuje spójniki wśród innych części mowy</text:span></text:p>
          </table:table-cell>
          <table:table-cell table:style-name="Tabela1.A2" office:value-type="string">
            <text:p text:style-name="P1"><text:span text:style-name="T7">• wyszukuje spójniki w tekście </text:span></text:p>
          </table:table-cell>
          <table:table-cell table:style-name="Tabela1.A2" office:value-type="string">
            <text:p text:style-name="P1"><text:span text:style-name="T7">• uzupełnia wypowiedź pisemną odpowiednimi spójnikami </text:span></text:p>
          </table:table-cell>
          <table:table-cell table:style-name="Tabela1.A2" office:value-type="string">
            <text:p text:style-name="P1"><text:span text:style-name="T7">• określa znaczenie spójników w zdaniu</text:span></text:p>
          </table:table-cell>
          <table:table-cell table:style-name="Tabela1.A2" office:value-type="string">
            <text:p text:style-name="P1"><text:span text:style-name="T7">• redaguje tekst z wykorzystaniem spójników</text:span></text:p>
          </table:table-cell>
        </table:table-row>
        <table:table-row table:style-name="Tabela1.81">
          <table:table-cell table:style-name="Tabela1.A2" office:value-type="string">
            <text:p text:style-name="P1"><text:span text:style-name="T11">110. </text:span></text:p>
            <text:p text:style-name="P1"><text:span text:style-name="T11">Wielkie problemy z małym przecinkiem</text:span></text:p>
          </table:table-cell>
          <table:table-cell table:style-name="Tabela1.A2" office:value-type="string">
            <text:p text:style-name="P1"><text:span text:style-name="T7">• wymienia zasady użycia przecinka przed spójnikami</text:span><text:span text:style-name="T12"> </text:span></text:p>
          </table:table-cell>
          <table:table-cell table:style-name="Tabela1.A2" office:value-type="string">
            <text:p text:style-name="P1"><text:span text:style-name="T7">• stosuje zasady użycia przecinka przed podanymi spójnikami</text:span></text:p>
          </table:table-cell>
          <table:table-cell table:style-name="Tabela1.A2" office:value-type="string">
            <text:p text:style-name="P1"><text:span text:style-name="T7">• stosuje przecinek zgodnie z zasadami interpunkcji </text:span></text:p>
          </table:table-cell>
          <table:table-cell table:style-name="Tabela1.A2" office:value-type="string">
            <text:p text:style-name="P1"><text:span text:style-name="T7">• poprawnie interpunkcyjnie zapisuje tekst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1</text:span><text:span text:style-name="T16"></text:span><text:span text:style-name="T11">112.</text:span></text:p>
            <text:p text:style-name="P1"><text:span text:style-name="T11">Chciwość nie popłac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nazywa wydarzenia realistyczne i fantastyczne</text:span></text:p>
            <text:p text:style-name="P1"><text:span text:style-name="T7">• nazywa baśń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ów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</text:span><text:soft-page-break/><text:span text:style-name="T7">charakterystyczne cechy baśni</text:span></text:p>
            <text:p text:style-name="P1"><text:span text:style-name="T7">• przedstawia morał płynący z baśni o rybaku i złotej rybce</text:span></text:p>
          </table:table-cell>
          <table:table-cell table:style-name="Tabela1.A2" office:value-type="string">
            <text:p text:style-name="P1"><text:span text:style-name="T7">• prezentuje informacje o autorze utworu</text:span></text:p>
            <text:p text:style-name="P1"><text:span text:style-name="T7">• rysuje ilustracje do baśni i przygotowuje teatrzyk kamishibai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113</text:span><text:span text:style-name="T16"></text:span><text:span text:style-name="T11">114. </text:span></text:p>
            <text:p text:style-name="P1"><text:span text:style-name="T11">Jak napisać opowiadanie?</text:span></text:p>
          </table:table-cell>
          <table:table-cell table:style-name="Tabela1.A2" office:value-type="string">
            <text:p text:style-name="P1"><text:span text:style-name="T7">• określa, czym jest opowiadanie i wymienia jego części</text:span></text:p>
            <text:p text:style-name="P1"><text:span text:style-name="T7">• opowiada ustnie, zachowując kolejność wydarzeń</text:span></text:p>
            <text:p text:style-name="P1"><text:span text:style-name="T7">• redaguje opowiadanie na podstawie historyjki obrazkowej</text:span></text:p>
          </table:table-cell>
          <table:table-cell table:style-name="Tabela1.A2" office:value-type="string">
            <text:p text:style-name="P1"><text:span text:style-name="T7">• opowiada ustnie, zachowując kolejność wydarzeń i trójdzielną kompozycję wypowiedzi</text:span></text:p>
            <text:p text:style-name="P1"><text:span text:style-name="T7">• redaguje początek opowiadania na podany temat</text:span></text:p>
            <text:p text:style-name="P1"><text:span text:style-name="T7">• redaguje opowiadanie zgodnie z planem </text:span></text:p>
          </table:table-cell>
          <table:table-cell table:style-name="Tabela1.A2" office:value-type="string">
            <text:p text:style-name="P1"><text:span text:style-name="T7">• redaguje opowiadanie, zachowując kolejność wydarzeń i trójdzielną kompozycję </text:span></text:p>
          </table:table-cell>
          <table:table-cell table:style-name="Tabela1.A2" office:value-type="string">
            <text:p text:style-name="P1"><text:span text:style-name="T7">• redaguje opowiadanie twórcze</text:span></text:p>
            <text:p text:style-name="P1"><text:span text:style-name="T7">• w wypowiedzi pisemnej stosuje odpowiednią kompozycję</text:span></text:p>
            <text:p text:style-name="P1"><text:span text:style-name="T7">• w wypowiedzi pisemnej wydziela akapity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prawne i wyczerpujące opowiadanie twórcze, unikając powtórzeń</text:span></text:p>
          </table:table-cell>
        </table:table-row>
        <table:table-row table:style-name="Tabela1.84">
          <table:table-cell table:style-name="Tabela1.A2" office:value-type="string">
            <text:p text:style-name="P1"><text:span text:style-name="T11">115. </text:span></text:p>
            <text:p text:style-name="P1"><text:span text:style-name="T11">Dobroć nagrodzon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rozróżnia wydarzenia realistyczne i fantastyczne</text:span></text:p>
            <text:p text:style-name="P1"><text:span text:style-name="T7">• definiuje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ów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rozpoznaje czytany utwór jako baśń i wskazuje w nim charakterystyczne cechy baśni</text:span></text:p>
            <text:p text:style-name="P1"><text:span text:style-name="T7">• przedstawia pouczenie wypływające z baśni o </text:span><text:soft-page-break/><text:span text:style-name="T7">szewczyku</text:span></text:p>
          </table:table-cell>
          <table:table-cell table:style-name="Tabela1.A2" office:value-type="string">
            <text:p text:style-name="P1"><text:span text:style-name="T7">• prezentuje informacje o autorze utworu</text:span></text:p>
            <text:p text:style-name="P1"><text:span text:style-name="T7">• redaguje opowiadanie, którego bohaterem jest postać z baśni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16</text:span><text:span text:style-name="T16"></text:span><text:span text:style-name="T11">117. </text:span></text:p>
            <text:p text:style-name="P1"><text:span text:style-name="T11">Ucieczka z krainy baśni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rozróżnia wydarzenia realistyczne i fantastyczne</text:span></text:p>
            <text:p text:style-name="P1"><text:span text:style-name="T7">• definiuje baśń</text:span></text:p>
            <text:p text:style-name="P7"/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wydarzenia oraz postacie realistyczne i fantastyczne</text:span></text:p>
            <text:p text:style-name="P1"><text:span text:style-name="T7">• wymienia charakterystyczne cechy baśni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powiada w kilku zdaniach o wydarzeniach przedstawionych w utworze</text:span></text:p>
            <text:p text:style-name="P1"><text:span text:style-name="T7">• określa wydarzenia realistyczne i fantastyczne</text:span></text:p>
            <text:p text:style-name="P1"><text:span text:style-name="T7">• określa 2–3 cechy bohatera utworu</text:span></text:p>
            <text:p text:style-name="P1"><text:span text:style-name="T7">• wskazuje w tekście dwie charakterystyczne cechy baśni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a utworu</text:span></text:p>
            <text:p text:style-name="P1"><text:span text:style-name="T7">• wyraża swoją opinię o bohaterze i jego zachowaniu</text:span></text:p>
            <text:p text:style-name="P1"><text:span text:style-name="T7">• rozpoznaje czytany utwór jako baśń i wskazuje w nim charakterystyczne cechy baśni</text:span></text:p>
            <text:p text:style-name="P1"><text:span text:style-name="T7">• rozpoznaje elementy rytmizujące utwór</text:span></text:p>
          </table:table-cell>
          <table:table-cell table:style-name="Tabela1.A2" office:value-type="string">
            <text:p text:style-name="P1"><text:span text:style-name="T7">• pracując w grupie, redaguje baśń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118</text:span><text:span text:style-name="T16"></text:span><text:span text:style-name="T11">120. </text:span></text:p>
            <text:p text:style-name="P1"><text:span text:style-name="T11">Praktyka czyni mistrza </text:span></text:p>
          </table:table-cell>
          <table:table-cell table:style-name="Tabela1.A2" office:value-type="string">
            <text:p text:style-name="P1"><text:span text:style-name="T7">• wymienia zasady ortograficzne pisowni </text:span><text:span text:style-name="T12">ch </text:span><text:span text:style-name="T7">i</text:span><text:span text:style-name="T12"> h</text:span></text:p>
            <text:p text:style-name="P1"><text:span text:style-name="T12">• </text:span><text:span text:style-name="T7">zapisuje poprawnie wyrazy z </text:span><text:span text:style-name="T12">ch</text:span><text:span text:style-name="T7"> na końcu wyrazu</text:span></text:p>
          </table:table-cell>
          <table:table-cell table:style-name="Tabela1.A2" office:value-type="string">
            <text:p text:style-name="P1"><text:span text:style-name="T7">• stosuje zasady ortograficzne pisowni </text:span><text:span text:style-name="T12">ch </text:span><text:span text:style-name="T7">i</text:span><text:span text:style-name="T12"> h</text:span></text:p>
            <text:p text:style-name="P1"><text:span text:style-name="T7">• poprawnie zapisuje wyrazy z </text:span><text:span text:style-name="T12">h </text:span><text:span text:style-name="T7">w środku wyrazu</text:span></text:p>
          </table:table-cell>
          <table:table-cell table:style-name="Tabela1.A2" office:value-type="string">
            <text:p text:style-name="P1"><text:span text:style-name="T7">• tworzy formy pokrewne i poprawnie zapisuje wyrazy z </text:span><text:span text:style-name="T12">h </text:span><text:span text:style-name="T7">wymieniającym się na </text:span><text:span text:style-name="T12">g, z, ż</text:span></text:p>
            <text:p text:style-name="P1"><text:span text:style-name="T7">• korzysta ze słownika ortograficznego </text:span></text:p>
          </table:table-cell>
          <table:table-cell table:style-name="Tabela1.A2" office:value-type="string">
            <text:p text:style-name="P1"><text:span text:style-name="T7">• zapisuje poprawnie wyrazy z </text:span><text:span text:style-name="T12">h </text:span><text:span text:style-name="T7">niewymiennym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</text:span><text:span text:style-name="T12">ch</text:span><text:span text:style-name="T7"> i </text:span><text:span text:style-name="T12">h)</text:span></text:p>
            <text:p text:style-name="P1"><text:span text:style-name="T7">• samodzielnie i sprawnie korzysta ze słownika ortograficznego</text:span></text:p>
            <text:p text:style-name="P1"><text:span text:style-name="T7">• układa krótkie, zabawne historyjki, używając wyrazów z trudnością 121ortograficzną</text:span></text:p>
          </table:table-cell>
        </table:table-row>
        <text:soft-page-break/>
        <table:table-row table:style-name="Tabela1.16">
          <table:table-cell table:style-name="Tabela1.A2" table:number-columns-spanned="6" office:value-type="string">
            <text:p text:style-name="P2"><text:span text:style-name="T11">121</text:span><text:span text:style-name="T16"></text:span><text:span text:style-name="T11">122. Powtórzenie wiadomości z rozdziału 5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<text:span text:style-name="T11">123. </text:span></text:p>
            <text:p text:style-name="P1"><text:span text:style-name="T11">Co jest ważne w życiu?</text:span></text:p>
          </table:table-cell>
          <table:table-cell table:style-name="Tabela1.A2" office:value-type="string">
            <text:p text:style-name="P1"><text:span text:style-name="T7">• wymienia kolory znajdujące się na obrazie</text:span></text:p>
            <text:p text:style-name="P1"><text:span text:style-name="T7">• nazyw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</text:span></text:p>
            <text:p text:style-name="P1"><text:span text:style-name="T7">• opisuje sytuację przedstawioną na obrazie </text:span></text:p>
          </table:table-cell>
          <table:table-cell table:style-name="Tabela1.A2" office:value-type="string">
            <text:p text:style-name="P1"><text:span text:style-name="T7">• opisuje pierwszy i drugi plan obrazu</text:span></text:p>
            <text:p text:style-name="P1"><text:span text:style-name="T7">• opowiada w kilku zdaniach o sytuacji przedstawionej na obrazie</text:span></text:p>
            <text:p text:style-name="P1"><text:span text:style-name="T7">• wyjaśnia, o czym może myśleć bohaterka obrazu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</text:span></text:p>
            <text:p text:style-name="P1"><text:span text:style-name="T7">• wyjaśnia związek tematyki obrazu z tytułem rozdziału</text:span></text:p>
            <text:p text:style-name="P1"><text:span text:style-name="T7">• omawia elementy sztuki plastycznej: plan, barwy, kompozycję, światło, ru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4. </text:span></text:p>
            <text:p text:style-name="P1"><text:span text:style-name="T11">Magiczne słowa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8">nazywa zwroty grzecznościowe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osługuje się zwrotami grzecznościowymi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</text:span><text:span text:style-name="T8">poznając nową osobę,</text:span><text:span text:style-name="T7"> przedstawia się w kilku zdaniach</text:span></text:p>
          </table:table-cell>
          <table:table-cell table:style-name="Tabela1.A2" office:value-type="string">
            <text:p text:style-name="P1"><text:span text:style-name="T7">• czyta głośno, stosując odpowiednie tempo</text:span></text:p>
            <text:p text:style-name="P1"><text:span text:style-name="T7">• wyjaśnia, jak rozumie sformułowanie </text:span><text:span text:style-name="T12">słowa stanowią klucz do ludzi</text:span></text:p>
          </table:table-cell>
          <table:table-cell table:style-name="Tabela1.A2" office:value-type="string">
            <text:p text:style-name="P1"><text:span text:style-name="T8">• </text:span><text:span text:style-name="T7">wyjaśnia znaczenie terminów: </text:span><text:span text:style-name="T12">bon ton, taktowny, kindersztuba, savoir-vivr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5. </text:span></text:p>
            <text:p text:style-name="P1"><text:span text:style-name="T11">Zabawa na łące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7">• definiuje podmiot liryczny</text:span></text:p>
            <text:p text:style-name="P1"><text:span text:style-name="T7">• określa, czym jest wers, rym</text:span></text:p>
            <text:p text:style-name="P1"><text:span text:style-name="T7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podmiot liryczny w wierszu </text:span></text:p>
            <text:p text:style-name="P1"><text:span text:style-name="T7">• wskazuje w tekście wiersza wersy i rymy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</text:span></text:p>
            <text:p text:style-name="P1"><text:span text:style-name="T7">• określa adresata utworu</text:span></text:p>
            <text:p text:style-name="P1"><text:span text:style-name="T7">• określa podmiot liryczny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opisuje adresata utworu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</table:table-cell>
          <table:table-cell table:style-name="Tabela1.A2" office:value-type="string">
            <text:p text:style-name="P1"><text:span text:style-name="T7">• prezentuje informacje o autorze wiersza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126. </text:span></text:p>
            <text:p text:style-name="P1"><text:span text:style-name="T11">Jak przygotować podziękowanie?</text:span></text:p>
          </table:table-cell>
          <table:table-cell table:style-name="Tabela1.A2" office:value-type="string">
            <text:p text:style-name="P1"><text:span text:style-name="T7">• określa, czym jest forma podziękowania i wymienia jego najważniejsze elementy</text:span></text:p>
            <text:p text:style-name="P1"><text:span text:style-name="T7">• redaguje ustne podziękowanie w określonej sytuacji</text:span></text:p>
          </table:table-cell>
          <table:table-cell table:style-name="Tabela1.A2" office:value-type="string">
            <text:p text:style-name="P1"><text:span text:style-name="T7">• redaguje podziękowanie według wzoru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podziękowanie</text:span></text:p>
            <text:p text:style-name="P1"><text:span text:style-name="T7">• stosuje zwroty grzecznościowe</text:span></text:p>
          </table:table-cell>
          <table:table-cell table:style-name="Tabela1.A2" office:value-type="string">
            <text:p text:style-name="P1"><text:span text:style-name="T7">• redaguje pisemne podziękowanie, uwzględniając konieczne elementy</text:span></text:p>
            <text:p text:style-name="P1"><text:span text:style-name="T7">• stosuje w wypowiedzi pisemnej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podziękowanie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127. </text:span></text:p>
            <text:p text:style-name="P1"><text:span text:style-name="T11">Gdy ludzie się różnią…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 </text:span></text:p>
          </table:table-cell>
          <table:table-cell table:style-name="Tabela1.A2" office:value-type="string">
            <text:p text:style-name="P1"><text:span text:style-name="T7">• proponuje inny tytuł dla fragmentu tekstu</text:span></text:p>
            <text:p text:style-name="P1"><text:span text:style-name="T7">• samodzielnie korzysta ze słownika języka polskiego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28. </text:span></text:p>
            <text:p text:style-name="P1"><text:span text:style-name="T11">Mogę przeciwstawić się przemocy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</text:span></text:p>
          </table:table-cell>
          <table:table-cell table:style-name="Tabela1.A2" office:value-type="string">
            <text:p text:style-name="P1"><text:span text:style-name="T7">• pracując w grupie, ustala zasady, których przestrzeganie sprawi, że każdy będzie się czuł w szkole bezpiecznie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129. </text:span></text:p>
            <text:p text:style-name="P1"><text:span text:style-name="T11">Jak rozwiązywać konflikty?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</text:span></text:p>
            <text:p text:style-name="P1"><text:span text:style-name="T7">• wskazuje postacie oraz wydarzenia rzeczywiste i fantastyczne </text:span></text:p>
          </table:table-cell>
          <table:table-cell table:style-name="Tabela1.A2" office:value-type="string">
            <text:p text:style-name="P1"><text:span text:style-name="T7">• czyta głośno, wyraźnie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</text:span></text:p>
            <text:p text:style-name="P1"><text:span text:style-name="T7">• określa postacie oraz wydarzenia rzeczywiste i fantastyczne</text:span></text:p>
            <text:p text:style-name="P1"><text:span text:style-name="T7">• </text:span><text:span text:style-name="T8">pracując w grupie, redaguje podziękowanie w imieniu Ikukiego</text:span><text:span text:style-name="T7">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</text:span></text:p>
            <text:p text:style-name="P1"><text:span text:style-name="T7">• </text:span><text:span text:style-name="T8">pisze</text:span><text:span text:style-name="T7"> samodzielnie podziękowanie w imieniu Ikukiego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ów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130. </text:span></text:p>
            <text:p text:style-name="P1"><text:span text:style-name="T11">Jak Karol Lew przeżywał stratę brata?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</text:span></text:p>
            <text:p text:style-name="P1"><text:span text:style-name="T7">• nazywa uczucia: </text:span><text:span text:style-name="T12">smutek, rozpacz, żal, samotność, tęsknota</text:span><text:span text:style-name="T7">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bohaterów utworu</text:span></text:p>
            <text:p text:style-name="P1"><text:span text:style-name="T7">• używa 2–3 nazw uczuć w notatce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 i ich relacje</text:span></text:p>
            <text:p text:style-name="P1"><text:span text:style-name="T7">• wyraża swoją opinię o bohaterach i ich zachowaniu</text:span></text:p>
            <text:p text:style-name="P1"><text:span text:style-name="T7">• używa w notatce nazw uczuć: </text:span><text:span text:style-name="T12">smutek, rozpacz, żal, samotność, tęsknota</text:span><text:span text:style-name="T7"> </text:span></text:p>
          </table:table-cell>
          <table:table-cell table:style-name="Tabela1.A2" office:value-type="string">
            <text:p text:style-name="P1"><text:span text:style-name="T7">• prezentuje informacje o autorce utworu</text:span></text:p>
            <text:p text:style-name="P1"><text:span text:style-name="T7">• </text:span><text:span text:style-name="T8">samodzielnie,</text:span><text:span text:style-name="T7"> poprawnie pod względem językowym i ortograficznym, opisuje fantastyczną krainę Nangijalę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1"><text:span text:style-name="T11">131. </text:span></text:p>
            <text:p text:style-name="P1"><text:span text:style-name="T11">Jak zapisać rozmowę?</text:span></text:p>
          </table:table-cell>
          <table:table-cell table:style-name="Tabela1.A2" office:value-type="string">
            <text:p text:style-name="P1"><text:span text:style-name="T8">• wskazuje dialog w tekście literackim</text:span></text:p>
          </table:table-cell>
          <table:table-cell table:style-name="Tabela1.A2" office:value-type="string">
            <text:p text:style-name="P1"><text:span text:style-name="T8">• uzupełnia dialog odpowiednimi znakami interpunkcyjnymi</text:span></text:p>
          </table:table-cell>
          <table:table-cell table:style-name="Tabela1.A2" office:value-type="string">
            <text:p text:style-name="P1"><text:span text:style-name="T8">• prowadzi rozmowy na zadany temat</text:span></text:p>
            <text:p text:style-name="P1"><text:span text:style-name="T8">• dobiera synonimy do czasowników: </text:span><text:span text:style-name="T13">powiedzieć, mówić</text:span><text:span text:style-name="T8"> </text:span></text:p>
          </table:table-cell>
          <table:table-cell table:style-name="Tabela1.A2" office:value-type="string">
            <text:p text:style-name="P1"><text:span text:style-name="T8">• redaguje dialog na określony temat</text:span></text:p>
            <text:p text:style-name="P1"><text:span text:style-name="T8">• poprawnie zapisuje rozmowę </text:span></text:p>
          </table:table-cell>
          <table:table-cell table:style-name="Tabela1.A2" office:value-type="string">
            <text:p text:style-name="P1"><text:span text:style-name="T8">• </text:span><text:span text:style-name="T7">samodzielnie, zgodnie z wymogami dotyczącymi tej formy wypowiedzi, redaguje dialog, stosując odpowiednie znaki interpunkcyjn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2. </text:span></text:p>
            <text:p text:style-name="P1"><text:span text:style-name="T11">W Polsce polkę tańczy Polka, czyli o pisowni wielką i małą literą </text:span></text:p>
          </table:table-cell>
          <table:table-cell table:style-name="Tabela1.A2" office:value-type="string">
            <text:p text:style-name="P1"><text:span text:style-name="T7">• wymienia zasady ortograficzne pisowni wielką literą nazw państw, miast, dzielnic, regionów, mieszkańców państw i regionów</text:span></text:p>
            <text:p text:style-name="P1"><text:span text:style-name="T7">• wymienia zasady pisowni małą literą nazw mieszkańców miast, dzielnic, wsi </text:span></text:p>
          </table:table-cell>
          <table:table-cell table:style-name="Tabela1.A2" office:value-type="string">
            <text:p text:style-name="P1"><text:span text:style-name="T7">• stosuje zasady ortograficzne pisowni wielką literą nazw państw, miast, dzielnic, regionów, mieszkańców państw i regionów</text:span></text:p>
            <text:p text:style-name="P1"><text:span text:style-name="T7">• stosuje zasady pisowni małą literą nazw mieszkańców miast, dzielnic, wsi </text:span></text:p>
          </table:table-cell>
          <table:table-cell table:style-name="Tabela1.A2" office:value-type="string">
            <text:p text:style-name="P1"><text:span text:style-name="T7">• poprawnie zapisuje nazwy państw, miast, dzielnic, regionów, mieszkańców państw i regionów</text:span></text:p>
            <text:p text:style-name="P1"><text:span text:style-name="T7">• korzysta ze słownika ortograficznego</text:span></text:p>
          </table:table-cell>
          <table:table-cell table:style-name="Tabela1.A2" office:value-type="string">
            <text:p text:style-name="P1"><text:span text:style-name="T8">• </text:span><text:span text:style-name="T7">poprawnie zapisuje małą literą przymiotniki utworzone od nazw własnych</text:span></text:p>
          </table:table-cell>
          <table:table-cell table:style-name="Tabela1.A2" office:value-type="string">
            <text:p text:style-name="P1"><text:span text:style-name="T7">• zapisuje poprawnie wszystkie podane wyrazy z trudnościami ortograficznymi (pisownia małą i wielką literą)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3. </text:span></text:p>
            <text:p text:style-name="P1"><text:span text:style-name="T11">Lubię czyta</text:span></text:p>
            <text:p text:style-name="P1"><text:span text:style-name="T11"><text:s/>komiksy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wskazuje 2–3 charakterystyczne cechy komiksu</text:span></text:p>
          </table:table-cell>
          <table:table-cell table:style-name="Tabela1.A2" office:value-type="string">
            <text:p text:style-name="P1"><text:span text:style-name="T8">• opowiada treść komiksu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odczytuje uczucia i emocje przedstawione na rysunkach</text:span></text:p>
          </table:table-cell>
          <table:table-cell table:style-name="Tabela1.A2" office:value-type="string">
            <text:p text:style-name="P1"><text:span text:style-name="T8">• tworzy własny komiks z poznanymi bohaterami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134. </text:span></text:p>
            <text:p text:style-name="P1"><text:span text:style-name="T11">Jak kot stał się lekarstwem na nerwy?</text:span></text:p>
            <text:p text:style-name="P6"/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skazuje bohatera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a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a utworu</text:span></text:p>
            <text:p text:style-name="P1"><text:span text:style-name="T7">• wyraża swoją opinię o bohaterze i jego zachowaniu</text:span></text:p>
            <text:p text:style-name="P1"><text:soft-page-break/><text:span text:style-name="T7">• wyjaśnia, co oznacza określenie </text:span><text:span text:style-name="T12">praktyczny</text:span></text:p>
            <text:p text:style-name="P1"><text:span text:style-name="T7">• przedstawia swoje sposoby radzenia sobie ze stresem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35. </text:span></text:p>
            <text:p text:style-name="P1"><text:span text:style-name="T11">Jak rozpoznać orzeczenie i podmiot?</text:span></text:p>
          </table:table-cell>
          <table:table-cell table:style-name="Tabela1.A2" office:value-type="string">
            <text:p text:style-name="P1"><text:span text:style-name="T8">• podaje nazwy głównych części zdania</text:span></text:p>
          </table:table-cell>
          <table:table-cell table:style-name="Tabela1.A2" office:value-type="string">
            <text:p text:style-name="P1"><text:span text:style-name="T8">• wskazuje podmiot jako wykonawcę czynności</text:span></text:p>
            <text:p text:style-name="P1"><text:span text:style-name="T8">• wskazuje orzeczenie jako określenie czynności lub stanu </text:span></text:p>
          </table:table-cell>
          <table:table-cell table:style-name="Tabela1.A2" office:value-type="string">
            <text:p text:style-name="P1"><text:span text:style-name="T8">• wskazuje podmiot i orzeczenie w podanych zdaniach</text:span></text:p>
          </table:table-cell>
          <table:table-cell table:style-name="Tabela1.A2" office:value-type="string">
            <text:p text:style-name="P1"><text:span text:style-name="T8">• rozpoznaje główne części zdania w tekście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136</text:span><text:span text:style-name="T16"></text:span><text:span text:style-name="T11">137. </text:span></text:p>
            <text:p text:style-name="P1"><text:span text:style-name="T11">Czym różni się zdanie od równoważnika zdania?</text:span></text:p>
          </table:table-cell>
          <table:table-cell table:style-name="Tabela1.A2" office:value-type="string">
            <text:p text:style-name="P1"><text:span text:style-name="T8">• określa, czym jest równoważnik zdania</text:span></text:p>
          </table:table-cell>
          <table:table-cell table:style-name="Tabela1.A2" office:value-type="string">
            <text:p text:style-name="P1"><text:span text:style-name="T8">• odróżnia zdanie od równoważnika zdania</text:span></text:p>
          </table:table-cell>
          <table:table-cell table:style-name="Tabela1.A2" office:value-type="string">
            <text:p text:style-name="P1"><text:span text:style-name="T8">• przekształca równoważniki zdania w zdania</text:span></text:p>
          </table:table-cell>
          <table:table-cell table:style-name="Tabela1.A2" office:value-type="string">
            <text:p text:style-name="P1"><text:span text:style-name="T8">• przekształca zdania w równoważniki zdania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"><text:span text:style-name="T11">138. </text:span></text:p>
            <text:p text:style-name="P1"><text:span text:style-name="T11">Rozwiązujemy problemy z przecinkiem </text:span></text:p>
            <text:p text:style-name="P6"/>
          </table:table-cell>
          <table:table-cell table:style-name="Tabela1.A2" office:value-type="string">
            <text:p text:style-name="P1"><text:span text:style-name="T7">• wymienia zasady użycia przecinka w zdaniu</text:span></text:p>
            <text:p text:style-name="P1"><text:span text:style-name="T12">• </text:span><text:span text:style-name="T7">wymienia spójniki, przed którymi należy postawić przecinek</text:span></text:p>
            <text:p text:style-name="P1"><text:span text:style-name="T7">• wymienia spójniki, przed którymi nie należy stawia</text:span></text:p>
            <text:p text:style-name="P1"><text:span text:style-name="T7"><text:s/>przecinka</text:span></text:p>
          </table:table-cell>
          <table:table-cell table:style-name="Tabela1.A2" office:value-type="string">
            <text:p text:style-name="P1"><text:span text:style-name="T7">• stosuje zasady użycia przecinka w zdaniu</text:span></text:p>
            <text:p text:style-name="P1"><text:span text:style-name="T7">• </text:span><text:span text:style-name="T8">stawia przecinek między wyrazami stanowiącymi wyliczenie</text:span></text:p>
          </table:table-cell>
          <table:table-cell table:style-name="Tabela1.A2" office:value-type="string">
            <text:p text:style-name="P1"><text:span text:style-name="T7">• poprawnie oddziela przecinkiem zdania składowe, stawiając przecinek przed spójnikami: </text:span><text:span text:style-name="T12">ale, lecz, czyli, bo, więc, a</text:span></text:p>
          </table:table-cell>
          <table:table-cell table:style-name="Tabela1.A2" office:value-type="string">
            <text:p text:style-name="P1"><text:span text:style-name="T7">• stosuje przecinek zgodnie z zasadami interpunkcji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03">
          <table:table-cell table:style-name="Tabela1.A2" table:number-columns-spanned="6" office:value-type="string">
            <text:p text:style-name="P2"><text:span text:style-name="T11">139</text:span><text:span text:style-name="T16"></text:span><text:span text:style-name="T11">140. Powtórzenie wiadomości z rozdziału 6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office:value-type="string">
            <text:p text:style-name="P1"><text:span text:style-name="T11">141. </text:span></text:p>
            <text:p text:style-name="P1"><text:span text:style-name="T11">Gdybym znalazł się w takim miejscu…</text:span></text:p>
            <text:p text:style-name="P6"/>
          </table:table-cell>
          <table:table-cell table:style-name="Tabela1.A2" office:value-type="string">
            <text:p text:style-name="P1"><text:span text:style-name="T7">• wymienia kolory znajdujące się na obrazie</text:span></text:p>
            <text:p text:style-name="P1"><text:span text:style-name="T7">• nazywa postaci i elementy występujące na obrazie</text:span></text:p>
          </table:table-cell>
          <table:table-cell table:style-name="Tabela1.A2" office:value-type="string">
            <text:p text:style-name="P1"><text:span text:style-name="T7">• prezentuje postacie i elementy przedstawione na obrazie</text:span></text:p>
            <text:p text:style-name="P1"><text:span text:style-name="T7">• określa czas i miejsce sytuacji przedstawionej na obrazie </text:span></text:p>
          </table:table-cell>
          <table:table-cell table:style-name="Tabela1.A2" office:value-type="string">
            <text:p text:style-name="P1"><text:span text:style-name="T7">• określa dominujące na obrazie kolory, źródło światła, ruch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</text:span></text:p>
            <text:p text:style-name="P1"><text:span text:style-name="T7">• opowiada w kilku zdaniach o sytuacji przedstawionej na obrazie</text:span></text:p>
            <text:p text:style-name="P1"><text:span text:style-name="T7">• opisuje sposób przedstawienia zjawisk przyrody: wiatru, chmur, deszczu</text:span></text:p>
            <text:p text:style-name="P1"><text:soft-page-break/><text:span text:style-name="T7">• opisuje umieszczone na obrazie elementy realistyczne i fantastyczne 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</text:span></text:p>
            <text:p text:style-name="P1"><text:span text:style-name="T7">• omawia elementy sztuki plastycznej: plan, barwy, kompozycję, światło, ruch</text:span></text:p>
            <text:p text:style-name="P1"><text:span text:style-name="T7">• układa krótkie opowiadanie o </text:span><text:soft-page-break/><text:span text:style-name="T7">wydarzeniach rozgrywających się w miejscu przedstawionym na obrazie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142</text:span><text:span text:style-name="T16"></text:span><text:span text:style-name="T11">143. </text:span></text:p>
            <text:p text:style-name="P1"><text:span text:style-name="T11">Pragnienia a potrzeby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utworu</text:span></text:p>
            <text:p text:style-name="P1"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zdaniach o wydarzeniach przedstawionych w utworze</text:span></text:p>
            <text:p text:style-name="P1"><text:span text:style-name="T7">• określa 2–3 cechy głównego bohatera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 i ich zachowaniu</text:span></text:p>
            <text:p text:style-name="P1"><text:span text:style-name="T7">• porównuje doświadczenia bohaterów z własnymi </text:span></text:p>
          </table:table-cell>
          <table:table-cell table:style-name="Tabela1.A2" office:value-type="string">
            <text:p text:style-name="P1"><text:span text:style-name="T7">• samodzielnie, zgodnie z wymogami dotyczącymi tej formy wypowiedzi, redaguje opowiadanie twórcze o dalszych losach bohatera 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4. </text:span></text:p>
            <text:p text:style-name="P1"><text:span text:style-name="T11">Zatopić się w marzeniach</text:span></text:p>
          </table:table-cell>
          <table:table-cell table:style-name="Tabela1.A2" office:value-type="string">
            <text:p text:style-name="P1"><text:span text:style-name="T7">• czyta wiersz głośno</text:span></text:p>
            <text:p text:style-name="P1"><text:span text:style-name="T6">• określa, czym jest podmiot liryczny</text:span></text:p>
            <text:p text:style-name="P1"><text:span text:style-name="T6">• definiuje wersy i rymy</text:span></text:p>
            <text:p text:style-name="P1"><text:span text:style-name="T6">• wyjaśnia pojęcie adresata utworu</text:span></text:p>
            <text:p text:style-name="P1"><text:span text:style-name="T7"><text:s/></text:span></text:p>
          </table:table-cell>
          <table:table-cell table:style-name="Tabela1.A2" office:value-type="string">
            <text:p text:style-name="P1"><text:span text:style-name="T7">• czyta wiersz głośno, wyraźnie</text:span></text:p>
            <text:p text:style-name="P1"><text:span text:style-name="T7">• przedstawia bohatera wiersza</text:span></text:p>
            <text:p text:style-name="P1"><text:span text:style-name="T7">• wskazuje w tekście wiersza wersy i rymy </text:span></text:p>
          </table:table-cell>
          <table:table-cell table:style-name="Tabela1.A2" office:value-type="string">
            <text:p text:style-name="P1"><text:span text:style-name="T7">• czyta wiersz, podkreślając głosem ważne słowa</text:span></text:p>
            <text:p text:style-name="P1"><text:span text:style-name="T7">• określa temat wiersza</text:span></text:p>
            <text:p text:style-name="P1"><text:span text:style-name="T7">• wyjaśnia, dlaczego poeta nazywa bohatera marzycielem</text:span></text:p>
            <text:p text:style-name="P1"><text:span text:style-name="T7">• wymienia dwa uczucia, jakie wyraża utwór </text:span></text:p>
          </table:table-cell>
          <table:table-cell table:style-name="Tabela1.A2" office:value-type="string">
            <text:p text:style-name="P1"><text:span text:style-name="T7">• czyta wiersz, stosując odpowiednie tempo i intonację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  <text:p text:style-name="P1"><text:span text:style-name="T7">• wyraża swoją opinię o bohaterze wiersza</text:span></text:p>
            <text:p text:style-name="P1"><text:span text:style-name="T7">• porównuje doświadczenia bohatera z własnymi</text:span></text:p>
            <text:p text:style-name="P1"><text:span text:style-name="T7">• wypowiada się na temat swoich marzeń</text:span></text:p>
          </table:table-cell>
          <table:table-cell table:style-name="Tabela1.A2" office:value-type="string">
            <text:p text:style-name="P1"><text:span text:style-name="T7">• prezentuje informacje o autorze wiersza</text:span></text:p>
            <text:p text:style-name="P1"><text:span text:style-name="T7">• samodzielnie korzysta ze słownika języka polskiego</text:span></text:p>
            <text:p text:style-name="P1"><text:span text:style-name="T7">• używa zwrotów: </text:span><text:span text:style-name="T12">zatopić się w marzeniach, uciekać w świat marzeń, marzyć na jawie</text:span></text:p>
          </table:table-cell>
        </table:table-row>
        <table:table-row table:style-name="Tabela1.6">
          <table:table-cell table:style-name="Tabela1.A2" office:value-type="string">
            <text:p text:style-name="P1"><text:span text:style-name="T11">145. </text:span></text:p>
            <text:p text:style-name="P1"><text:soft-page-break/><text:span text:style-name="T11">Zaginął pies! Jak napisać ogłoszenie?</text:span></text:p>
          </table:table-cell>
          <table:table-cell table:style-name="Tabela1.A2" office:value-type="string">
            <text:p text:style-name="P1"><text:span text:style-name="T7">• określa, czym jest </text:span><text:soft-page-break/><text:span text:style-name="T7">ogłoszenie i wymienia jego najważniejsze elementy </text:span></text:p>
          </table:table-cell>
          <table:table-cell table:style-name="Tabela1.A2" office:value-type="string">
            <text:p text:style-name="P1"><text:span text:style-name="T7">• redaguje ogłoszenie </text:span><text:soft-page-break/><text:span text:style-name="T7">według wzoru</text:span></text:p>
            <text:p text:style-name="P1"><text:span text:style-name="T7">• poprawnie zapisuje datę i miejsce wydarzenia </text:span></text:p>
          </table:table-cell>
          <table:table-cell table:style-name="Tabela1.A2" office:value-type="string">
            <text:p text:style-name="P1"><text:span text:style-name="T7">• redaguje ogłoszenie</text:span></text:p>
            <text:p text:style-name="P1"><text:soft-page-break/><text:span text:style-name="T7">• pisze krótko, zwięźle i konkretnie</text:span></text:p>
            <text:p text:style-name="P1"><text:span text:style-name="T7">• </text:span><text:span text:style-name="T8">podaje</text:span><text:span text:style-name="T7"> informacje kontaktowe</text:span></text:p>
          </table:table-cell>
          <table:table-cell table:style-name="Tabela1.A2" office:value-type="string">
            <text:p text:style-name="P1"><text:span text:style-name="T7">• redaguje pisemnie </text:span><text:soft-page-break/><text:span text:style-name="T7">ogłoszenie, uwzględniając jego konieczne elementy</text:span></text:p>
            <text:p text:style-name="P1"><text:span text:style-name="T7">• w wypowiedzi pisemnej stosuje odpowiednią kompozycję i układ graficzny </text:span></text:p>
          </table:table-cell>
          <table:table-cell table:style-name="Tabela1.A2" office:value-type="string">
            <text:p text:style-name="P1"><text:span text:style-name="T7">• samodzielnie, zgodnie z </text:span><text:soft-page-break/><text:span text:style-name="T7">wymogami dotyczącymi tej formy wypowiedzi, redaguje ogłoszenie</text:span></text:p>
          </table:table-cell>
        </table:table-row>
        <table:table-row table:style-name="Tabela1.108">
          <table:table-cell table:style-name="Tabela1.A2" office:value-type="string">
            <text:p text:style-name="P1"><text:span text:style-name="T11">146. </text:span></text:p>
            <text:p text:style-name="P1"><text:span text:style-name="T11">Kiedy marzenia się spełniają?</text:span></text:p>
          </table:table-cell>
          <table:table-cell table:style-name="Tabela1.A2" office:value-type="string">
            <text:p text:style-name="P1"><text:span text:style-name="T7">• czyta utwór głośno</text:span></text:p>
            <text:p text:style-name="P1"><text:span text:style-name="T7">• definiuje pojęcie podmiotu lirycznego i adresata utworu</text:span></text:p>
            <text:p text:style-name="P1"><text:span text:style-name="T7">• określa, czym jest wers, rym, refren</text:span></text:p>
            <text:p text:style-name="P7"/>
          </table:table-cell>
          <table:table-cell table:style-name="Tabela1.A2" office:value-type="string">
            <text:p text:style-name="P1"><text:span text:style-name="T7">• czyta utwór głośno, wyraźnie</text:span></text:p>
            <text:p text:style-name="P1"><text:span text:style-name="T7">• przedstawia podmiot liryczny </text:span></text:p>
            <text:p text:style-name="P1"><text:span text:style-name="T7">• wskazuje w tekście wersy i rymy</text:span></text:p>
            <text:p text:style-name="P1"><text:span text:style-name="T7">• wskazuje wers, w którym znajduje się zwrot do adresata utworu</text:span></text:p>
            <text:p text:style-name="P1"><text:span text:style-name="T7">• wskazuje w utworze refren</text:span></text:p>
          </table:table-cell>
          <table:table-cell table:style-name="Tabela1.A2" office:value-type="string">
            <text:p text:style-name="P1"><text:span text:style-name="T7">• czyta utwór, podkreślając głosem ważne słowa</text:span></text:p>
            <text:p text:style-name="P1"><text:span text:style-name="T7">• określa temat utworu</text:span></text:p>
            <text:p text:style-name="P1"><text:span text:style-name="T7">• określa adresata utworu</text:span></text:p>
            <text:p text:style-name="P1"><text:span text:style-name="T7">• określa podmiot liryczny</text:span></text:p>
            <text:p text:style-name="P1"><text:span text:style-name="T7">• wymienia dwa uczucia, jakie wyraża utwór</text:span></text:p>
            <text:p text:style-name="P1"><text:span text:style-name="T7">• wyszukuje w tekście radę, jakiej udziela osoba mówiąca </text:span></text:p>
          </table:table-cell>
          <table:table-cell table:style-name="Tabela1.A2" office:value-type="string">
            <text:p text:style-name="P1"><text:span text:style-name="T7">• czyta utwór, stosując odpowiednie tempo i intonację</text:span></text:p>
            <text:p text:style-name="P1"><text:span text:style-name="T7">• opisuje adresata utworu</text:span></text:p>
            <text:p text:style-name="P1"><text:span text:style-name="T7">• przedstawia uczucia, jakie wyraża utwór</text:span></text:p>
            <text:p text:style-name="P1"><text:span text:style-name="T7">• określa nastrój utworu</text:span></text:p>
            <text:p text:style-name="P1"><text:span text:style-name="T7">• wyszukuje w tekście rady, jakich udziela osoba mówiąca</text:span></text:p>
          </table:table-cell>
          <table:table-cell table:style-name="Tabela1.A2" office:value-type="string">
            <text:p text:style-name="P1"><text:span text:style-name="T7">• odpowiada pisemnie na pytania zawarte w piosence: </text:span><text:span text:style-name="T12">Dokąd biegną sny, gdy mija noc? Gdzie czekają, aż je znajdzie ktoś?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7. </text:span></text:p>
            <text:p text:style-name="P1"><text:span text:style-name="T11">Marzenia się spełniają</text:span></text:p>
          </table:table-cell>
          <table:table-cell table:style-name="Tabela1.A2" office:value-type="string">
            <text:p text:style-name="P1"><text:span text:style-name="T7">• czyta głośno</text:span></text:p>
            <text:p text:style-name="P1"><text:span text:style-name="T7">• </text:span><text:span text:style-name="T6">wymienia bohaterów tekstu</text:span></text:p>
            <text:p text:style-name="P1"><text:span text:style-name="T6">• </text:span><text:span text:style-name="T7">wymienia najważniejsze wydarzenia przedstawione w tekści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</text:span><text:span text:style-name="T8">temat artykułu</text:span></text:p>
            <text:p text:style-name="P1"><text:span text:style-name="T7">• opowiada w kilku zdaniach o wydarzeniach przedstawionych w utworze </text:span></text:p>
          </table:table-cell>
          <table:table-cell table:style-name="Tabela1.A2" office:value-type="string">
            <text:p text:style-name="P1"><text:span text:style-name="T8">• </text:span><text:span text:style-name="T7">czyta głośno, stosując odpowiednie tempo i intonację</text:span></text:p>
            <text:p text:style-name="P1"><text:span text:style-name="T7">• opowiada w ciekawy sposób o wydarzeniach przedstawionych w tekście artykułu</text:span></text:p>
            <text:p text:style-name="P1"><text:span text:style-name="T7">• korzystając z podanego słownictwa, redaguje wypowiedź pisemną na temat przedstawiony w artykule</text:span></text:p>
          </table:table-cell>
          <table:table-cell table:style-name="Tabela1.A2" office:value-type="string">
            <text:p text:style-name="P1"><text:span text:style-name="T8">• </text:span><text:span text:style-name="T7">zbiera informacje i opowiada o działalności Fundacji Mam Marzenie</text:span></text:p>
            <text:p text:style-name="P1"><text:span text:style-name="T7">• zbiera </text:span><text:span text:style-name="T8">informacje i sporządza notatkę do gazetki szkolnej na temat: „Wolontariat w naszej szkole”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1">148</text:span><text:span text:style-name="T16"></text:span><text:span text:style-name="T11">149. </text:span></text:p>
            <text:p text:style-name="P1"><text:span text:style-name="T11">Ciekawe pomysły</text:span></text:p>
          </table:table-cell>
          <table:table-cell table:style-name="Tabela1.A2" office:value-type="string">
            <text:p text:style-name="P1"><text:span text:style-name="T7">• czyta głośno, z podziałem na role</text:span></text:p>
            <text:p text:style-name="P1"><text:span text:style-name="T7">• </text:span><text:span text:style-name="T6">wymienia bohaterów utworu</text:span></text:p>
            <text:p text:style-name="P1"><text:soft-page-break/><text:span text:style-name="T6">• </text:span><text:span text:style-name="T7">wymienia najważniejsze wydarzenia przedstawione w utworze </text:span></text:p>
          </table:table-cell>
          <table:table-cell table:style-name="Tabela1.A2" office:value-type="string">
            <text:p text:style-name="P1"><text:span text:style-name="T7">• czyta głośno i cicho</text:span></text:p>
            <text:p text:style-name="P1"><text:span text:style-name="T7">• przedstawia bohaterów utworu</text:span></text:p>
            <text:p text:style-name="P1"><text:span text:style-name="T7">• przedstawia miejsce i </text:span><text:soft-page-break/><text:span text:style-name="T7">czas wydarzeń</text:span></text:p>
            <text:p text:style-name="P1"><text:span text:style-name="T7">• formułuje 2–3 zdania na temat wydarzeń przedstawionych w utworze </text:span></text:p>
          </table:table-cell>
          <table:table-cell table:style-name="Tabela1.A2" office:value-type="string">
            <text:p text:style-name="P1"><text:span text:style-name="T7">• czyta głośno, wyraźnie, oraz cicho</text:span></text:p>
            <text:p text:style-name="P1"><text:span text:style-name="T7">• określa narratora utworu</text:span></text:p>
            <text:p text:style-name="P1"><text:span text:style-name="T7">• opowiada w kilku </text:span><text:soft-page-break/><text:span text:style-name="T7">zdaniach o wydarzeniach przedstawionych w utworze</text:span></text:p>
            <text:p text:style-name="P1"><text:span text:style-name="T7">• określa 2–3 cechy bohaterów utworu </text:span></text:p>
          </table:table-cell>
          <table:table-cell table:style-name="Tabela1.A2" office:value-type="string">
            <text:p text:style-name="P1"><text:span text:style-name="T7">• czyta głośno, stosując odpowiednie tempo i intonację</text:span></text:p>
            <text:p text:style-name="P1"><text:span text:style-name="T7">• opowiada w ciekawy </text:span><text:soft-page-break/><text:span text:style-name="T7">sposób o wydarzeniach przedstawionych w utworze</text:span></text:p>
            <text:p text:style-name="P1"><text:span text:style-name="T7">• określa cechy bohaterów utworu</text:span></text:p>
            <text:p text:style-name="P1"><text:span text:style-name="T7">• wyraża swoją opinię o bohaterach, ich zachowaniu i prezentowanych pomysłach </text:span></text:p>
          </table:table-cell>
          <table:table-cell table:style-name="Tabela1.A2" office:value-type="string">
            <text:p text:style-name="P1"><text:span text:style-name="T7">• wyszukuje w bibliotece lub internecie informacje o wynalazku, który miał szczególne znaczenie dla </text:span><text:soft-page-break/><text:span text:style-name="T7">ludzi, oraz przygotowuje na ten temat notatkę 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11">150. </text:span></text:p>
            <text:p text:style-name="P1"><text:span text:style-name="T11">Spotkanie z lekturą „Kajko i Kokosz. Szkoła latania”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</text:span><text:span text:style-name="T7">wymienia bohaterów komiksu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ów komiksu</text:span></text:p>
            <text:p text:style-name="P1"><text:span text:style-name="T7">• </text:span><text:span text:style-name="T8">wskazuje 2–3 charakterystyczne cechy komiksu</text:span></text:p>
            <text:p text:style-name="P1"><text:span text:style-name="T8">• </text:span><text:span text:style-name="T7">przedstawia miejsce i czas wydarzeń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ów komiksu</text:span></text:p>
            <text:p text:style-name="P1"><text:span text:style-name="T7">• opowiada w kilku zdaniach o wydarzeniach przedstawionych w komiksie</text:span></text:p>
            <text:p text:style-name="P1"><text:span text:style-name="T7">• </text:span><text:span text:style-name="T8">wskazuje charakterystyczne cechy komiksu</text:span></text:p>
          </table:table-cell>
          <table:table-cell table:style-name="Tabela1.A2" office:value-type="string">
            <text:p text:style-name="P1"><text:span text:style-name="T7">• opowiada w ciekawy sposób o wydarzeniach przedstawionych w komiksie</text:span></text:p>
            <text:p text:style-name="P1"><text:span text:style-name="T7">• </text:span><text:span text:style-name="T8">opisuje magiczne przedmioty</text:span></text:p>
            <text:p text:style-name="P1"><text:span text:style-name="T8">• odczytuje uczucia i emocje przedstawione na rysunkach</text:span></text:p>
          </table:table-cell>
          <table:table-cell table:style-name="Tabela1.A2" office:value-type="string">
            <text:p text:style-name="P1"><text:span text:style-name="T7">• prezentuje informacje o autorze komiksu</text:span></text:p>
            <text:p text:style-name="P1"><text:span text:style-name="T7">• wyczerpująco wypowiada się na temat wydarzeń przedstawionych w komiksie, odwołując się do znajomości całej lektury</text:span></text:p>
          </table:table-cell>
        </table:table-row>
        <table:table-row table:style-name="Tabela1.16">
          <table:table-cell table:style-name="Tabela1.A2" office:value-type="string">
            <text:p text:style-name="P1"><text:span text:style-name="T11">151. </text:span></text:p>
            <text:p text:style-name="P1"><text:span text:style-name="T11">Marzenie o lataniu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ów komiksu</text:span></text:p>
            <text:p text:style-name="P1"><text:span text:style-name="T7">• przedstawia miejsce i czas wydarzeń</text:span></text:p>
            <text:p text:style-name="P1"><text:span text:style-name="T7">• </text:span><text:span text:style-name="T8">wskazuje 2–3 charakterystyczne cechy komiksu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ów komiksu</text:span></text:p>
            <text:p text:style-name="P1"><text:span text:style-name="T7">• opowiada w kilku zdaniach o wydarzeniach przedstawionych w komiksie</text:span></text:p>
            <text:p text:style-name="P1"><text:span text:style-name="T7">• </text:span><text:span text:style-name="T8">układa ramowy plan wydarzeń</text:span></text:p>
            <text:p text:style-name="P1"><text:span text:style-name="T7">• </text:span><text:span text:style-name="T8">wskazuje charakterystyczne cechy komiksu</text:span></text:p>
          </table:table-cell>
          <table:table-cell table:style-name="Tabela1.A2" office:value-type="string">
            <text:p text:style-name="P1"><text:span text:style-name="T8">• opowiada w ciekawy sposób</text:span><text:span text:style-name="T7"> o wydarzeniach przedstawionych w komiksie</text:span></text:p>
            <text:p text:style-name="P1"><text:span text:style-name="T7">• </text:span><text:span text:style-name="T8">opisuje magiczne przedmioty</text:span></text:p>
            <text:p text:style-name="P1"><text:span text:style-name="T8">• odczytuje uczucia i emocje przedstawione na rysunkach</text:span></text:p>
            <text:p text:style-name="P1"><text:span text:style-name="T7">• </text:span><text:span text:style-name="T8">układa szczegółowy plan wydarzeń</text:span></text:p>
          </table:table-cell>
          <table:table-cell table:style-name="Tabela1.A2" office:value-type="string">
            <text:p text:style-name="P1"><text:span text:style-name="T8">• rysuje własny komiks o zabawnym wydarzeniu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11">152. </text:span></text:p>
            <text:p text:style-name="P1"><text:span text:style-name="T11">Lubię czyta</text:span></text:p>
            <text:p text:style-name="P1"><text:span text:style-name="T11"><text:s/>komiksy</text:span></text:p>
          </table:table-cell>
          <table:table-cell table:style-name="Tabela1.A2" office:value-type="string">
            <text:p text:style-name="P1"><text:span text:style-name="T7">• rozpoznaje najbardziej znanych bohaterów komiksów</text:span></text:p>
            <text:p text:style-name="P1"><text:soft-page-break/><text:span text:style-name="T7">• podaje tytuł swojego ulubionego komiksu</text:span></text:p>
            <text:p text:style-name="P1"><text:span text:style-name="T7">• </text:span><text:span text:style-name="T8">wskazuje charakterystyczne cechy komiksu</text:span></text:p>
          </table:table-cell>
          <table:table-cell table:style-name="Tabela1.A2" office:value-type="string">
            <text:p text:style-name="P1"><text:span text:style-name="T7">• wymienia najbardziej znanych bohaterów komiksów</text:span></text:p>
            <text:p text:style-name="P1"><text:soft-page-break/><text:span text:style-name="T7">• przedstawia w 2–3 zdaniach swój ulubiony komiks</text:span></text:p>
            <text:p text:style-name="P1"><text:span text:style-name="T7">• </text:span><text:span text:style-name="T8">wymienia </text:span><text:span text:style-name="T7">najbardziej znanych autorów komiksów</text:span></text:p>
            <text:p text:style-name="P1"><text:span text:style-name="T8">• wskazuje 2–3 charakterystyczne cechy komiksu </text:span></text:p>
          </table:table-cell>
          <table:table-cell table:style-name="Tabela1.A2" office:value-type="string">
            <text:p text:style-name="P1"><text:span text:style-name="T8">• określa początki sztuki komiksowej w Polsce</text:span></text:p>
            <text:p text:style-name="P1"><text:span text:style-name="T8">• przedstawia </text:span><text:span text:style-name="T7">najbardziej </text:span><text:soft-page-break/><text:span text:style-name="T7">znanych autorów komiksów</text:span></text:p>
            <text:p text:style-name="P1"><text:span text:style-name="T8">• </text:span><text:span text:style-name="T7">przedstawia swój ulubiony komiks</text:span></text:p>
            <text:p text:style-name="P1"><text:span text:style-name="T7">• </text:span><text:span text:style-name="T8">wskazuje charakterystyczne cechy komiksu</text:span></text:p>
            <text:p text:style-name="P1"><text:span text:style-name="T8">• </text:span><text:span text:style-name="T7">notuje w dowolnej formie najważniejsze informacje </text:span></text:p>
          </table:table-cell>
          <table:table-cell table:style-name="Tabela1.A2" office:value-type="string">
            <text:p text:style-name="P1"><text:span text:style-name="T8">• prezentuje początki sztuki komiksowej w Polsce i na świecie</text:span></text:p>
            <text:p text:style-name="P1"><text:soft-page-break/><text:span text:style-name="T8">• prezentuje</text:span><text:span text:style-name="T7"> najbardziej znanych autorów komiksów</text:span></text:p>
            <text:p text:style-name="P1"><text:span text:style-name="T8">• </text:span><text:span text:style-name="T7">prezentuje ulubiony komiks</text:span></text:p>
            <text:p text:style-name="P1"><text:span text:style-name="T7">• </text:span><text:span text:style-name="T8">określa charakterystyczne cechy komiksu</text:span></text:p>
            <text:p text:style-name="P1"><text:span text:style-name="T8">• </text:span><text:span text:style-name="T7">sporządza notatkę</text:span></text:p>
          </table:table-cell>
          <table:table-cell table:style-name="Tabela1.A2" office:value-type="string">
            <text:p text:style-name="P1"><text:span text:style-name="T8">• </text:span><text:span text:style-name="T7">wyszukuje w bibliotece lub internecie informacje o pierwszych polskich </text:span><text:soft-page-break/><text:span text:style-name="T7">komiksach</text:span>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"><text:span text:style-name="T11">153. </text:span></text:p>
            <text:p text:style-name="P1"><text:span text:style-name="T11">Od marynarzy do rycerzy </text:span></text:p>
          </table:table-cell>
          <table:table-cell table:style-name="Tabela1.A2" office:value-type="string">
            <text:p text:style-name="P1"><text:span text:style-name="T8">• czyta głośno, z podziałem na role</text:span></text:p>
          </table:table-cell>
          <table:table-cell table:style-name="Tabela1.A2" office:value-type="string">
            <text:p text:style-name="P1"><text:span text:style-name="T8">• rozpoznaje charakterystyczne cechy wywiadu </text:span></text:p>
          </table:table-cell>
          <table:table-cell table:style-name="Tabela1.A2" office:value-type="string">
            <text:p text:style-name="P1"><text:span text:style-name="T8">• notuje rady dla początkujących twórców komiksów</text:span></text:p>
          </table:table-cell>
          <table:table-cell table:style-name="Tabela1.A2" office:value-type="string">
            <text:p text:style-name="P1"><text:span text:style-name="T8">• układa pytania do wywiadu </text:span></text:p>
          </table:table-cell>
          <table:table-cell table:style-name="Tabela1.A2" office:value-type="string">
            <text:p text:style-name="P1"><text:span text:style-name="T8">• wyjaśnia pisemnie, jak rozumie ostatnie dwa zdania wypowiedzi Janusza Christy</text:span></text:p>
          </table:table-cell>
        </table:table-row>
        <table:table-row table:style-name="Tabela1.115">
          <table:table-cell table:style-name="Tabela1.A2" office:value-type="string">
            <text:p text:style-name="P1"><text:span text:style-name="T11">154.</text:span></text:p>
            <text:p text:style-name="P1"><text:span text:style-name="T11">Jak odróżnić zdanie pojedyncze od złożonego?</text:span></text:p>
          </table:table-cell>
          <table:table-cell table:style-name="Tabela1.A2" office:value-type="string">
            <text:p text:style-name="P1"><text:span text:style-name="T8">• odróżnia zdanie pojedyncze od zdania złożonego</text:span></text:p>
          </table:table-cell>
          <table:table-cell table:style-name="Tabela1.A2" office:value-type="string">
            <text:p text:style-name="P1"><text:span text:style-name="T8">• wskazuje zdania składowe w zdaniu złożonym</text:span></text:p>
          </table:table-cell>
          <table:table-cell table:style-name="Tabela1.A2" office:value-type="string">
            <text:p text:style-name="P1"><text:span text:style-name="T8">• układa zdania złożone ze zdań pojedynczych</text:span></text:p>
          </table:table-cell>
          <table:table-cell table:style-name="Tabela1.A2" office:value-type="string">
            <text:p text:style-name="P1"><text:span text:style-name="T8">• stosuje odpowiednie spójniki, łącząc zdania pojedyncze w zdanie złożone </text:span>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"><text:span text:style-name="T11">155. </text:span></text:p>
            <text:p text:style-name="P1"><text:span text:style-name="T11">Czym różni się zdanie nierozwinięte od zdania rozwiniętego?</text:span></text:p>
          </table:table-cell>
          <table:table-cell table:style-name="Tabela1.A2" office:value-type="string">
            <text:p text:style-name="P1"><text:span text:style-name="T8">• odróżnia zdanie pojedyncze nierozwinięte od zdania pojedynczego rozwiniętego</text:span></text:p>
          </table:table-cell>
          <table:table-cell table:style-name="Tabela1.A2" office:value-type="string">
            <text:p text:style-name="P1"><text:span text:style-name="T8">• wskazuje grupę podmiotu i grupę orzeczenia w zdaniu pojedynczym rozwiniętym</text:span></text:p>
          </table:table-cell>
          <table:table-cell table:style-name="Tabela1.A2" office:value-type="string">
            <text:p text:style-name="P1"><text:span text:style-name="T8">• rozwija zdania nierozwinięte w zdania rozwinięte </text:span></text:p>
          </table:table-cell>
          <table:table-cell table:style-name="Tabela1.A2" office:value-type="string">
            <text:p text:style-name="P1"><text:span text:style-name="T8">• buduje zdania pojedyncze rozwinięte</text:span></text:p>
          </table:table-cell>
          <table:table-cell table:style-name="Tabela1.A2" office:value-type="string">
            <text:p text:style-name="P8"/>
          </table:table-cell>
        </table:table-row>
        <table:table-row table:style-name="Tabela1.117">
          <table:table-cell table:style-name="Tabela1.A2" office:value-type="string">
            <text:p text:style-name="P1"><text:span text:style-name="T11">156.</text:span></text:p>
            <text:p text:style-name="P1"><text:span text:style-name="T11">Przecinek w zdaniu złożonym</text:span></text:p>
          </table:table-cell>
          <table:table-cell table:style-name="Tabela1.A2" office:value-type="string">
            <text:p text:style-name="P1"><text:span text:style-name="T7">• wymienia zasady użycia przecinka w zdaniu</text:span></text:p>
            <text:p text:style-name="P1"><text:span text:style-name="T12">• </text:span><text:span text:style-name="T7">wymienia spójniki, przed którymi należy postawić przecinek</text:span></text:p>
            <text:p text:style-name="P1"><text:span text:style-name="T7">• wymienia spójniki, przed którymi nie należy stawia</text:span></text:p>
            <text:p text:style-name="P1"><text:span text:style-name="T7"><text:s/>przecinka</text:span></text:p>
          </table:table-cell>
          <table:table-cell table:style-name="Tabela1.A2" office:value-type="string">
            <text:p text:style-name="P1"><text:span text:style-name="T7">• stosuje zasady użycia przecinka w zdaniu </text:span></text:p>
          </table:table-cell>
          <table:table-cell table:style-name="Tabela1.A2" office:value-type="string">
            <text:p text:style-name="P1"><text:span text:style-name="T7">• poprawnie oddziela przecinkiem zdania składowe</text:span></text:p>
          </table:table-cell>
          <table:table-cell table:style-name="Tabela1.A2" office:value-type="string">
            <text:p text:style-name="P1"><text:span text:style-name="T7">• stosuje przecinek zgodnie z zasadami interpunkcji</text:span></text:p>
          </table:table-cell>
          <table:table-cell table:style-name="Tabela1.A2" office:value-type="string">
            <text:p text:style-name="P1"><text:span text:style-name="T7">• bezbłędnie zapisuje tekst z trudnościami interpunkcyjnymi (przecinek)</text:span></text:p>
          </table:table-cell>
        </table:table-row>
        <table:table-row table:style-name="Tabela1.118">
          <table:table-cell table:style-name="Tabela1.A2" office:value-type="string">
            <text:p text:style-name="P1"><text:span text:style-name="T11">157.</text:span></text:p>
            <text:p text:style-name="P1"><text:span text:style-name="T11">Marzę, by w przyszłości </text:span><text:soft-page-break/><text:span text:style-name="T11">być…</text:span></text:p>
          </table:table-cell>
          <table:table-cell table:style-name="Tabela1.A2" office:value-type="string">
            <text:p text:style-name="P1"><text:span text:style-name="T8">• odczytuje dialogi w dymkach</text:span></text:p>
            <text:p text:style-name="P1"><text:soft-page-break/><text:span text:style-name="T8">• wymienia bohatera komiksu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8">• czyta komiks</text:span></text:p>
            <text:p text:style-name="P1"><text:span text:style-name="T8">• </text:span><text:span text:style-name="T7">przedstawia bohatera </text:span><text:soft-page-break/><text:span text:style-name="T7">komiksu i jego marzenia</text:span></text:p>
            <text:p text:style-name="P1"><text:span text:style-name="T7">• przedstawia miejsce i czas wydarzeń</text:span></text:p>
            <text:p text:style-name="P1"><text:span text:style-name="T7">• </text:span><text:span text:style-name="T8">wskazuje 2–3 charakterystyczne cechy komiksu </text:span></text:p>
          </table:table-cell>
          <table:table-cell table:style-name="Tabela1.A2" office:value-type="string">
            <text:p text:style-name="P1"><text:span text:style-name="T8">• </text:span><text:span text:style-name="T7">określa 2–3 cechy bohatera komiksu</text:span></text:p>
            <text:p text:style-name="P1"><text:soft-page-break/><text:span text:style-name="T7">• </text:span><text:span text:style-name="T8">przedstawia marzenia bohatera komiksu</text:span></text:p>
            <text:p text:style-name="P1"><text:span text:style-name="T8">• </text:span><text:span text:style-name="T7">opowiada w kilku zdaniach o wydarzeniach przedstawionych w komiksie </text:span></text:p>
            <text:p text:style-name="P1"><text:span text:style-name="T8">• wskazuje charakterystyczne cechy komiksu</text:span></text:p>
          </table:table-cell>
          <table:table-cell table:style-name="Tabela1.A2" office:value-type="string">
            <text:p text:style-name="P1"><text:span text:style-name="T7">• określa cechy bohatera komiksu</text:span></text:p>
            <text:p text:style-name="P1"><text:soft-page-break/><text:span text:style-name="T7">• opowiada w ciekawy sposób o wydarzeniach przedstawionych w komiksie</text:span></text:p>
            <text:p text:style-name="P1"><text:span text:style-name="T7">• </text:span><text:span text:style-name="T8">odczytuje uczucia i emocje przedstawione na rysunkach </text:span></text:p>
            <text:p text:style-name="P1"><text:span text:style-name="T8">• wypowiada się na temat własnych marzeń </text:span></text:p>
          </table:table-cell>
          <table:table-cell table:style-name="Tabela1.A2" office:value-type="string">
            <text:p text:style-name="P1"><text:span text:style-name="T8">• przedstawia w dowcipny sposób na kilku rysunkach </text:span><text:soft-page-break/><text:span text:style-name="T8">swoje marzenia</text:span></text:p>
            <text:p text:style-name="P1"><text:span text:style-name="T8">• </text:span><text:span text:style-name="T7">samodzielnie, zgodnie z wymogami dotyczącymi tej formy wypowiedzi, redaguje opowiadanie twórcze zatytułowane „Gdybym został Supermanem…”</text:span></text:p>
          </table:table-cell>
        </table:table-row>
        <table:table-row table:style-name="Tabela1.35">
          <table:table-cell table:style-name="Tabela1.A2" office:value-type="string">
            <text:p text:style-name="P1"><text:span text:style-name="T11">158</text:span><text:span text:style-name="T16"></text:span><text:span text:style-name="T11">159</text:span><text:bookmark text:name="_GoBack"/><text:span text:style-name="T11">. </text:span></text:p>
            <text:p text:style-name="P1"><text:span text:style-name="T11">Wakacje tuż, tuż…</text:span></text:p>
          </table:table-cell>
          <table:table-cell table:style-name="Tabela1.A2" office:value-type="string">
            <text:p text:style-name="P1"><text:span text:style-name="T7">• wymienia kolory znajdujące się na obrazie </text:span></text:p>
            <text:p text:style-name="P1"><text:span text:style-name="T7">• wymienia postaci występujące na obrazie</text:span></text:p>
          </table:table-cell>
          <table:table-cell table:style-name="Tabela1.A2" office:value-type="string">
            <text:p text:style-name="P1"><text:span text:style-name="T7">• prezentuje postacie przedstawione na obrazie</text:span></text:p>
            <text:p text:style-name="P1"><text:span text:style-name="T7">• określa czas i miejsce przedstawione na obrazie </text:span></text:p>
          </table:table-cell>
          <table:table-cell table:style-name="Tabela1.A2" office:value-type="string">
            <text:p text:style-name="P1"><text:span text:style-name="T7">• określa dominujące na obrazie kolory, źródło światła </text:span></text:p>
            <text:p text:style-name="P1"><text:span text:style-name="T7">• opisuje sytuację przedstawioną na obrazie</text:span></text:p>
            <text:p text:style-name="P1"><text:span text:style-name="T7">• określa nastrój, jaki wywołuje obraz</text:span></text:p>
          </table:table-cell>
          <table:table-cell table:style-name="Tabela1.A2" office:value-type="string">
            <text:p text:style-name="P1"><text:span text:style-name="T7">• opisuje pierwszy i drugi plan obrazu </text:span></text:p>
            <text:p text:style-name="P1"><text:span text:style-name="T7">• opowiada w kilku zdaniach o sytuacji przedstawionej na obrazie </text:span></text:p>
            <text:p text:style-name="P1"><text:span text:style-name="T7">• opisuje pejzaż i ukazane na obrazie postacie</text:span></text:p>
          </table:table-cell>
          <table:table-cell table:style-name="Tabela1.A2" office:value-type="string">
            <text:p text:style-name="P1"><text:span text:style-name="T7">• określa nastrój obrazu i uczucia, jakie wywołuje, oraz uzasadnia swoją wypowiedź </text:span></text:p>
            <text:p text:style-name="P1"><text:span text:style-name="T7">• omawia elementy sztuki plastycznej: plan, barwy, kompozycję, światło, ruch</text:span></text:p>
            <text:p text:style-name="P1"><text:span text:style-name="T7">• wymyśla i opowiada historię, która mogłaby się wydarzyć w miejscu ukazanym na obrazie</text:span></text:p>
          </table:table-cell>
        </table:table-row>
        <table:table-row table:style-name="Tabela1.35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7"/>
      <text:p text:style-name="P1"><text:span text:style-name="T7">Opracowała: Lidia Bancer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Lucida Sans Unicode" style:font-size-asian="9pt" style:language-asian="ar" style:country-asian="SA" style:font-name-complex="Segoe UI1" style:font-size-complex="9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Tahoma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Tahom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letter-kerning="true" style:font-name-asian="Lucida Sans Unicode" style:font-size-asian="10pt" style:language-asian="ar" style:country-asian="SA" style:font-name-complex="Tahoma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letter-kerning="true" style:font-name-asian="Lucida Sans Unicode" style:font-size-asian="10pt" style:language-asian="ar" style:country-asian="SA" style:font-weight-asian="bold" style:font-name-complex="Tahoma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3.002cm" fo:margin-left="2.499cm" fo:margin-right="2.499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dc:creator>Ewa Jeżewska</dc:creator>
    <meta:editing-cycles>105</meta:editing-cycles>
    <meta:creation-date>2017-07-23T10:40:00</meta:creation-date>
    <dc:date>2017-09-13T14:40:00</dc:date>
    <meta:editing-duration>PT57M24S</meta:editing-duration>
    <meta:generator>OpenOffice/4.1.3$Win32 OpenOffice.org_project/413m1$Build-9783</meta:generator>
    <meta:document-statistic meta:table-count="1" meta:image-count="0" meta:object-count="0" meta:page-count="41" meta:paragraph-count="1923" meta:word-count="12897" meta:character-count="87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